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irco-units aan Verlengde Parklaan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rlengde Parklaan 24, activiteit bouw voor het plaatsen van 2 airco-units, ingekomen 26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airco-units aan Verlengde Parklaan 24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06</meta:user-defined>
    <meta:user-defined meta:name="OVERHEIDop.GmbID/DC.identifier">gmb-2023-11606</meta:user-defined>
    <meta:user-defined meta:name="OVERHEIDop.versieInformatie"/>
  </office:meta>
</office:document-meta>
</file>