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arweg 1 te Zuidlaren; het aanleggen van een tijdelijk parkeerterrein het aanleggen van een tijdelijk parkeerterrein (betreft nieuwe instandhoudingstermijn tot uiterlijk 28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Laarweg 1 te Zuidlaren</text:p>
            <text:p text:style-name="common-al">
            <text:span text:style-name="nadrukvet">
              <text:span text:style-name="nadrukvet">Omschrijving : </text:span>
            </text:span>het aanleggen van een tijdelijk parkeerterrein het aanleggen van een tijdelijk parkeerterrein (betreft nieuwe instandhoudingstermijn tot uiterlijk 28 november 2024)</text:p>
            <text:p text:style-name="common-al">
            <text:span text:style-name="nadrukvet">
              <text:span text:style-name="nadrukvet">Verzonden: </text:span>
            </text:span>15 maart 2023</text:p>
            <text:p text:style-name="common-al">
            <text:span text:style-name="nadrukvet">Kenmerk :</text:span> WABO-2023006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4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4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aarweg 1 te Zuidlaren</meta:user-defined>
    <dc:language>nl</dc:language>
    <meta:user-defined meta:name="OVERHEIDop.locatietype/OVERHEIDop.gebiedsmarkering">Punt</meta:user-defined>
    <meta:user-defined meta:name="DC.title">Reguliere omgevingsvergunning verleend Laarweg 1 te Zuidlaren; het aanleggen van een tijdelijk parkeerterrein het aanleggen van een tijdelijk parkeerterrein (betreft nieuwe instandhoudingstermijn tot uiterlijk 28 november 2024)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47</meta:user-defined>
    <meta:user-defined meta:name="OVERHEIDop.GmbID/DC.identifier">gmb-2023-116047</meta:user-defined>
    <meta:user-defined meta:name="OVERHEIDop.versieInformatie"/>
  </office:meta>
</office:document-meta>
</file>