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oert 5a,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et Voert 5a, Grootebroek</text:p>
            <text:p text:style-name="common-al">Voor: het plaatsen van een apotheek uitgifte-automaat</text:p>
            <text:p text:style-name="common-al">Datum ontvangst: 7 maart 2023</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603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3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3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Het Voert 5a, Grootebroek</meta:user-defined>
    <meta:user-defined meta:name="DCTERMS.W3CDTF/DCTERMS.available">2023-03-17</meta:user-defined>
    <meta:user-defined meta:name="DCTERMS.W3CDTF/OVERHEIDop.jaargang">2023</meta:user-defined>
    <meta:user-defined meta:name="OVERHEIDop.publicationIssue">116033</meta:user-defined>
    <meta:user-defined meta:name="OVERHEIDop.GmbID/DC.identifier">gmb-2023-116033</meta:user-defined>
    <meta:user-defined meta:name="OVERHEIDop.versieInformatie"/>
  </office:meta>
</office:document-meta>
</file>