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verhogen van de kap van de woning aan Vliegenstein 3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liegenstein 38, activiteit bouw voor het slopen en verhogen van de kap van de woning, ingekomen 24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en verhogen van de kap van de woning aan Vliegenstein 38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03</meta:user-defined>
    <meta:user-defined meta:name="OVERHEIDop.GmbID/DC.identifier">gmb-2023-11603</meta:user-defined>
    <meta:user-defined meta:name="OVERHEIDop.versieInformatie"/>
  </office:meta>
</office:document-meta>
</file>