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oprichten van een dierenverblijf t.b.v. het houden van hobbydieren, Doespolderkade 4 Hoogmade, W2023/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3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oprichten van een dierenverblijf t.b.v. het houden van hobbydieren, Doespolderkade 4 Hoogmade, W2023/04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28</meta:user-defined>
    <meta:user-defined meta:name="OVERHEIDop.GmbID/DC.identifier">gmb-2023-116028</meta:user-defined>
    <meta:user-defined meta:name="OVERHEIDop.versieInformatie"/>
  </office:meta>
</office:document-meta>
</file>