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anbrengen van een kunstwerk op en nabij de brug aan Hoenwaardsebru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brug , activiteit handelen in strijd met regels ruimtelijke ordening voor het tijdelijk aanbrengen van een kunstwerk op en nabij de brug in het kader van de IJsselbiënnale, ingekomen 22 dec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5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aanbrengen van een kunstwerk op en nabij de brug aan Hoenwaardsebrug te Hatt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599</meta:user-defined>
    <meta:user-defined meta:name="OVERHEIDop.GmbID/DC.identifier">gmb-2023-11599</meta:user-defined>
    <meta:user-defined meta:name="OVERHEIDop.versieInformatie"/>
  </office:meta>
</office:document-meta>
</file>