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colaas Witsenkade 26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 + 1 PV, Nicolaas Witsenkade 31, 27-03 tot 07-04, Locatie: Nicolaas Witsenkade 26-2</text:p>
            <text:p text:style-name="common-al">Looptijd :27-03-2023 t/m 07-04-2023</text:p>
            <text:p text:style-name="common-al">Verzonden naar aanvrager op: 14-03-2023</text:p>
            <text:p text:style-name="common-al">Kenmerk gemeente: Z/23/21426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14265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5976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976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976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2658</meta:user-defined>
    <meta:user-defined meta:name="DCTERMS.abstract">OBJ + 1 PV, Nicolaas Witsenkade 31, 27-03 tot 07-04, Nicolaas Witsenkade 26-2</meta:user-defined>
    <dc:language>nl</dc:language>
    <meta:user-defined meta:name="OVERHEIDop.locatietype/OVERHEIDop.gebiedsmarkering">Punt</meta:user-defined>
    <meta:user-defined meta:name="DC.title">Besluit apv vergunning Verleend - Nicolaas Witsenkade 26-2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5976</meta:user-defined>
    <meta:user-defined meta:name="OVERHEIDop.GmbID/DC.identifier">gmb-2023-115976</meta:user-defined>
    <meta:user-defined meta:name="OVERHEIDop.versieInformatie"/>
  </office:meta>
</office:document-meta>
</file>