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nemabo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Ennemaborg 1 - 03/04/2023, Locatie: Ennemaborg 1</text:p>
            <text:p text:style-name="common-al">Looptijd :03-04-2023 t/m 03-04-2023</text:p>
            <text:p text:style-name="common-al">Verzonden naar aanvrager op: 14-03-2023</text:p>
            <text:p text:style-name="common-al">Kenmerk gemeente: Z/23/2142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25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7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7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7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563</meta:user-defined>
    <meta:user-defined meta:name="DCTERMS.abstract">TVM - Ennemaborg 1 - 03/04/2023, Ennemaborg 1</meta:user-defined>
    <dc:language>nl</dc:language>
    <meta:user-defined meta:name="OVERHEIDop.locatietype/OVERHEIDop.gebiedsmarkering">Punt</meta:user-defined>
    <meta:user-defined meta:name="DC.title">Besluit apv vergunning Verleend - Ennemaborg 1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972</meta:user-defined>
    <meta:user-defined meta:name="OVERHEIDop.GmbID/DC.identifier">gmb-2023-115972</meta:user-defined>
    <meta:user-defined meta:name="OVERHEIDop.versieInformatie"/>
  </office:meta>
</office:document-meta>
</file>