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smoreitstraat 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Object, Esmoreitstraat 18, 20-3-2023 tm 24-03-2023, Locatie: Esmoreitstraat 18-1</text:p>
            <text:p text:style-name="common-al">Looptijd :20-03-2023 t/m 24-03-2023</text:p>
            <text:p text:style-name="common-al">Verzonden naar aanvrager op: 14-03-2023</text:p>
            <text:p text:style-name="common-al">Kenmerk gemeente: Z/23/2141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18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6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6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96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834</meta:user-defined>
    <meta:user-defined meta:name="DCTERMS.abstract">TVM, Object, Esmoreitstraat 18, 20-3-2023 tm 24-03-2023, Esmoreitstraat 18-1</meta:user-defined>
    <dc:language>nl</dc:language>
    <meta:user-defined meta:name="OVERHEIDop.locatietype/OVERHEIDop.gebiedsmarkering">Punt</meta:user-defined>
    <meta:user-defined meta:name="DC.title">Besluit apv vergunning Verleend - Esmoreitstraat 18-1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964</meta:user-defined>
    <meta:user-defined meta:name="OVERHEIDop.GmbID/DC.identifier">gmb-2023-115964</meta:user-defined>
    <meta:user-defined meta:name="OVERHEIDop.versieInformatie"/>
  </office:meta>
</office:document-meta>
</file>