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uitbreiden van het logiesgebouw ten behoeve van seizoenarbeiders, Schoolweg 3 1787A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choolweg 3 1787AV Julianadorp, uitbreiden van het logiesgebouw ten behoeve van seizoenarbeiders</text:p>
            <text:p text:style-name="common-al">Datum ontvangst: 14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594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94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94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57</meta:user-defined>
    <meta:user-defined meta:name="DCTERMS.abstract">uitbreiden van het logiesgebouw ten behoeve van seizoenarbeiders</meta:user-defined>
    <dc:language>nl</dc:language>
    <meta:user-defined meta:name="OVERHEIDop.locatietype/OVERHEIDop.gebiedsmarkering">Punt</meta:user-defined>
    <meta:user-defined meta:name="DC.title">Gemeente Den Helder, aangevraagde omgevingsvergunning, uitbreiden van het logiesgebouw ten behoeve van seizoenarbeiders, Schoolweg 3 1787AV Julianadorp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5949</meta:user-defined>
    <meta:user-defined meta:name="OVERHEIDop.GmbID/DC.identifier">gmb-2023-115949</meta:user-defined>
    <meta:user-defined meta:name="OVERHEIDop.versieInformatie"/>
  </office:meta>
</office:document-meta>
</file>