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anuari 2023 heeft de gemeente een aanvraag ontvangen voor het wijzigen van de voorgevel van de woning en het aanleggen van een oprit op het perceel op locatie Alexanderlaan 9 te Naarden. De aanvraag is geregistreerd onder zaaknummer HZ_WABO-23-00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59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lexanderlaan 9 te Naard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94</meta:user-defined>
    <meta:user-defined meta:name="OVERHEIDop.GmbID/DC.identifier">gmb-2023-11594</meta:user-defined>
    <meta:user-defined meta:name="OVERHEIDop.versieInformatie"/>
  </office:meta>
</office:document-meta>
</file>