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dracht bevoegdheid oninbaar verklaren belastingvorderingen gemeente Sliedrecht</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collegevoorstel &lt;overdracht bevoegdheid oninbaar verklaren&gt;;</text:p>
            <text:p text:style-name="al"/>
            <text:p text:style-name="al">gelet op</text:p>
            <text:p text:style-name="al">- de Regeling onderlinge samenwerking Drechtstedengemeenten;</text:p>
            <text:p text:style-name="al">- de Samenwerkingsovereenkomst Gemeente Dordrecht en Gemeente Sliedrecht;</text:p>
            <text:p text:style-name="al">- het Gezamenlijk Aanwijsbesluit WOZ en Belastingen Regeling onderlinge samenwerking Drechtstedengemeenten;</text:p>
            <text:p text:style-name="al">- artikel 255, vijfde lid, van de Gemeentewet;</text:p>
            <text:p text:style-name="al"/>
            <text:p text:style-name="al"/>
            <text:p text:style-name="al">BESLUIT: </text:p>
            <text:p text:style-name="al">vast te stellen het besluit Overdracht bevoegdheid oninbaar verklaren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Overdracht van bevoegdheid</text:p>
            <text:list text:style-name="id1-3-2-2-1-2">
              <text:list-item text:style-override="id1-3-2-2-1-2-1">
                <text:number>1.</text:number>
                <text:p text:style-name="al">Aan het college van burgemeester en wethouders van gemeente Dordrecht wordt machtiging verleend om de belastingen als genoemd in het Gezamenlijk Aanwijsbesluit WOZ en Belastingen Regeling onderlinge samenwerking geheel of gedeeltelijk oninbaar te verklaren als bedoeld in artikel 255, vijfde lid, van de Gemeentewet;</text:p>
              </text:list-item>
              <text:list-item text:style-override="id1-3-2-2-1-2-2">
                <text:number>2.</text:number>
                <text:p text:style-name="al">Het in het eerste lid genoemde college kan van de bevoegdheid bedoeld in het eerste lid mandaat verlenen aan functionarissen van de gemeente Dordrecht.</text:p>
              </text:list-item>
            </text:list>
            <text:p text:style-name="al"/>
          </text:section>
          <text:section text:name="artikel_id1-3-2-2-2" text:style-name="artikel">
            <text:p text:style-name="artikel_kop_titel"><text:span text:style-name="artikel_kop_label">Artikel</text:span> <text:span text:style-name="artikel_kop_nr">2</text:span> - Verantwoording</text:p>
            <text:p text:style-name="al">Het college van burgemeester en wethouders van gemeente Dordrecht legt over de uitoefening van deze bevoegdheid verantwoording af op de wijze zoals geregeld in de Samenwerkingsovereenkomst Gemeente Dordrecht en Gemeente Sliedrecht.</text:p>
            <text:p text:style-name="al"/>
          </text:section>
          <text:section text:name="artikel_id1-3-2-2-3" text:style-name="artikel">
            <text:p text:style-name="artikel_kop_titel"><text:span text:style-name="artikel_kop_label">Artikel</text:span> <text:span text:style-name="artikel_kop_nr">3</text:span> - Citeertitel</text:p>
            <text:p text:style-name="al">Dit besluit wordt aangehaald als “Overdracht bevoegdheid oninbaar verklaren belastingvorderingen gemeente Sliedrecht”.</text:p>
            <text:p text:style-name="al"/>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de bekendmaking ervan en werkt terug tot 1 januari 2022.</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9 november 2022.</text:span></text:p>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section>
        </text:section>
        <text:section text:name="nota-toelichting_id1-3-2-4" text:style-name="nota-toelichting">
          <text:p text:style-name="artikel_kop_titel"><text:span text:style-name="label"/> </text:p>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gemeente Sliedrecht, Postbus 16, 3360 AA Slied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Regeling onderlinge samenwerking Drechtstedengemeenten]|[https://lokaleregelgeving.overheid.nl/CVDR607149</meta:user-defined>
    <meta:user-defined meta:name="DC.source">Gezamenlijk Aanwijsbesluit WOZ en Belastingen Regeling onderlinge samenwerking Drechtstedengemeenten]|[https://lokaleregelgeving.overheid.nl/CVDR673005/1</meta:user-defined>
    <meta:user-defined meta:name="DC.source">artikel 255 van de Gemeentewet]|[1.0:c:BWBR0005416&amp;artikel=255&amp;g=2023-01-01</meta:user-defined>
    <meta:user-defined meta:name="DCTERMS.alternative">Overdracht bevoegdheid oninbaar verklaren belastingvorderingen gemeente Sliedrecht</meta:user-defined>
    <dc:language>nl</dc:language>
    <meta:user-defined meta:name="OVERHEIDop.locatietype/OVERHEIDop.gebiedsmarkering">Gemeente</meta:user-defined>
    <meta:user-defined meta:name="DC.title">Overdracht bevoegdheid oninbaar verklaren belastingvorderingen gemeente Sliedrecht</meta:user-defined>
    <meta:user-defined meta:name="DCTERMS.W3CDTF/DCTERMS.available">2023-01-11</meta:user-defined>
    <meta:user-defined meta:name="DCTERMS.W3CDTF/OVERHEIDop.jaargang">2023</meta:user-defined>
    <meta:user-defined meta:name="OVERHEIDop.publicationIssue">11592</meta:user-defined>
    <meta:user-defined meta:name="OVERHEIDop.betreftRegeling">CVDR690886_1</meta:user-defined>
    <meta:user-defined meta:name="OVERHEIDop.GmbID/DC.identifier">gmb-2023-11592</meta:user-defined>
    <meta:user-defined meta:name="xs:date/OVERHEIDop.startdatum">2023-01-12</meta:user-defined>
    <meta:user-defined meta:name="OVERHEIDop.versieInformatie"/>
  </office:meta>
</office:document-meta>
</file>