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Swammerdamstraat 69 - 16-3-2023 t/m 03-05-2023, Locatie: Swammerdamstraat 69-H</text:p>
            <text:p text:style-name="common-al">Looptijd :16-03-2023 t/m 03-05-2023</text:p>
            <text:p text:style-name="common-al">Verzonden naar aanvrager op: 14-03-2023</text:p>
            <text:p text:style-name="common-al">Kenmerk gemeente: Z/23/2141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15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0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0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563</meta:user-defined>
    <meta:user-defined meta:name="DCTERMS.abstract">Object- Swammerdamstraat 69 - 16-3-2023 t/m 03-05-2023, Swammerdamstraat 69-H</meta:user-defined>
    <dc:language>nl</dc:language>
    <meta:user-defined meta:name="OVERHEIDop.locatietype/OVERHEIDop.gebiedsmarkering">Punt</meta:user-defined>
    <meta:user-defined meta:name="DC.title">Besluit apv vergunning Verleend - Swammerdamstraat 69-H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905</meta:user-defined>
    <meta:user-defined meta:name="OVERHEIDop.GmbID/DC.identifier">gmb-2023-115905</meta:user-defined>
    <meta:user-defined meta:name="OVERHEIDop.versieInformatie"/>
  </office:meta>
</office:document-meta>
</file>