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style:style style:family="table-column" style:parent-style-name="colspec" style:name="id1-3-2-6-3-1-1">
      <style:table-column-properties style:rel-column-width="46*"/>
    </style:style>
    <style:style style:family="table-column" style:parent-style-name="colspec" style:name="id1-3-2-6-3-1-2">
      <style:table-column-properties style:rel-column-width="46*"/>
    </style:style>
    <style:style style:family="table-column" style:parent-style-name="colspec" style:name="id1-3-2-7-3-1-1">
      <style:table-column-properties style:rel-column-width="46*"/>
    </style:style>
    <style:style style:family="table-column" style:parent-style-name="colspec" style:name="id1-3-2-7-3-1-2">
      <style:table-column-properties style:rel-column-width="46*"/>
    </style:style>
    <style:style style:family="table-column" style:parent-style-name="colspec" style:name="id1-3-2-8-3-1-1">
      <style:table-column-properties style:rel-column-width="46*"/>
    </style:style>
    <style:style style:family="table-column" style:parent-style-name="colspec" style:name="id1-3-2-8-3-1-2">
      <style:table-column-properties style:rel-column-width="46*"/>
    </style:style>
    <style:style style:family="table-column" style:parent-style-name="colspec" style:name="id1-3-2-9-3-1-1">
      <style:table-column-properties style:rel-column-width="46*"/>
    </style:style>
    <style:style style:family="table-column" style:parent-style-name="colspec" style:name="id1-3-2-9-3-1-2">
      <style:table-column-properties style:rel-column-width="46*"/>
    </style:style>
    <style:style style:family="table-column" style:parent-style-name="colspec" style:name="id1-3-2-10-3-1-1">
      <style:table-column-properties style:rel-column-width="46*"/>
    </style:style>
    <style:style style:family="table-column" style:parent-style-name="colspec" style:name="id1-3-2-10-3-1-2">
      <style:table-column-properties style:rel-column-width="46*"/>
    </style:style>
    <style:style style:family="table-column" style:parent-style-name="colspec" style:name="id1-3-2-11-3-1-1">
      <style:table-column-properties style:rel-column-width="46*"/>
    </style:style>
    <style:style style:family="table-column" style:parent-style-name="colspec" style:name="id1-3-2-11-3-1-2">
      <style:table-column-properties style:rel-column-width="46*"/>
    </style:style>
    <style:style style:family="table-column" style:parent-style-name="colspec" style:name="id1-3-2-12-3-1-1">
      <style:table-column-properties style:rel-column-width="46*"/>
    </style:style>
    <style:style style:family="table-column" style:parent-style-name="colspec" style:name="id1-3-2-12-3-1-2">
      <style:table-column-properties style:rel-column-width="46*"/>
    </style:style>
  </office:automatic-styles>
  <office:body>
    <office:text>
      <text:p text:style-name="new_page_staatscourant"/>
      <text:p text:style-name="single-kop-titel">Mandaatbesluit Servicegemeente Dordrecht</text:p>
      <text:section text:name="regeling_id1-3-2" text:style-name="regeling">
        <text:section text:name="aanhef_id1-3-2-1" text:style-name="aanhef">
          <text:section text:name="preambule_id1-3-2-1-1" text:style-name="preambule">
            <text:p text:style-name="al">Het COLLEGE van BURGEMEESTER en WETHOUDERS van de gemeente Sliedrecht en de BURGEMEESTER van de gemeente Sliedrecht, ieder voor zover het zijn bevoegdheid betreft;</text:p>
            <text:p text:style-name="al"/>
            <text:p text:style-name="al">gelet op de Gemeentewet, de Wet gemeenschappelijke regelingen, de Algemene wet bestuursrecht en de en op artikel 4 van de Regeling onderlinge samenwerking Drechtstedengemeenten;</text:p>
            <text:p text:style-name="al"/>
            <text:p text:style-name="al">overwegende,</text:p>
            <text:p text:style-name="al"/>
            <text:p text:style-name="al">dat met ingang van 1 januari 2022 de taken en werkzaamheden op de middelenfuncties, statistisch onderzoek, ingenieurstaken en gemeentebelastingen1 aan en binnen de gemeente wordt verzorgd door en vanuit de gemeente Dordrecht als servicegemeente;</text:p>
            <text:p text:style-name="al"/>
            <text:p text:style-name="al">dat, om die taken en werkzaamheden goed, rechtmatig en efficiënt te laten verlopen, de in dit besluit neergelegde bevoegdheden zijn gemandateerd en volmacht en machtiging is verleend aan het college van Dordrecht, met de mogelijkheid om daarvan ondermandaat te verlenen;</text:p>
            <text:p text:style-name="al"/>
            <text:p text:style-name="al"/>
            <text:p text:style-name="al">b e s l u i t e n :</text:p>
            <text:p text:style-name="al"/>
            <text:p text:style-name="al">vast te stellen het navolgende</text:p>
            <text:p text:style-name="al"/>
            <text:p text:style-name="al">Besluit mandaat, volmacht en machtiging Service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Sliedrecht;</text:p>
              </text:list-item>
              <text:list-item text:style-override="id1-3-2-2-1-3-2">
                <text:number>b.</text:number>
                <text:p text:style-name="al">de burgemeester: de burgemeester van Sliedrecht als bestuursorgaan en als vertegenwoordiger van de gemeente in en buiten rechte, zoals bedoeld in artikel 171 Gemeentewet;</text:p>
              </text:list-item>
              <text:list-item text:style-override="id1-3-2-2-1-3-3">
                <text:number>c.</text:number>
                <text:p text:style-name="al">de gemeente: de gemeente als publiekrechtelijk lichaam alsmede de gemeente als privaatrechtelijke rechtspersoon;</text:p>
              </text:list-item>
              <text:list-item text:style-override="id1-3-2-2-1-3-4">
                <text:number>d.</text:number>
                <text:p text:style-name="al">de raad: de gemeenteraad van Sliedrecht;</text:p>
              </text:list-item>
              <text:list-item text:style-override="id1-3-2-2-1-3-5">
                <text:number>e.</text:number>
                <text:p text:style-name="al">burgemeester en wethouders: burgemeester en wethouders van Dordrecht;</text:p>
              </text:list-item>
              <text:list-item text:style-override="id1-3-2-2-1-3-6">
                <text:number>f.</text:number>
                <text:p text:style-name="al">mandaat: de bevoegdheid om namens het college of de burgemeester besluiten te nemen.</text:p>
              </text:list-item>
              <text:list-item text:style-override="id1-3-2-2-1-3-7">
                <text:number>g.</text:number>
                <text:p text:style-name="al">Ondertekeningsmandaat: de bevoegdheid om door het college of de burgemeester genomen besluiten namens hem te ondertekenen en bekend te maken.</text:p>
              </text:list-item>
              <text:list-item text:style-override="id1-3-2-2-1-3-8">
                <text:number>h.</text:number>
                <text:p text:style-name="al">volmacht: de bevoegdheid om namens het college of de burgemeester privaatrechtelijke rechtshandelingen te verrichten.</text:p>
              </text:list-item>
              <text:list-item text:style-override="id1-3-2-2-1-3-9">
                <text:number>i.</text:number>
                <text:p text:style-name="al">machtiging: de bevoegdheid om namens het college of de burgemeester handelingen te verrichten die noch een besluit, noch een privaatrechtelijke rechtshandeling zijn.</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burgemeester en wethouders wordt mandaat verleend ten aanzien van de in de bijlagen genoemde bevoegdheden.</text:p>
              </text:list-item>
              <text:list-item text:style-override="id1-3-2-2-2-2-2">
                <text:number>2.</text:number>
                <text:p text:style-name="al">Burgemeester en wethouders zijn bevoegd om van de bevoegdheden die bij dit besluit aan hen zijn toegekend, ondermandaat te verlenen.</text:p>
              </text:list-item>
              <text:list-item text:style-override="id1-3-2-2-2-2-3">
                <text:number>3.</text:number>
                <text:p text:style-name="al">Plaatsvervangend leidinggevenden oefenen de bevoegdheden uit van de leidinggevende die zij bij diens afwezigheid vervangen.</text:p>
              </text:list-item>
              <text:list-item text:style-override="id1-3-2-2-2-2-4">
                <text:number>4.</text:number>
                <text:p text:style-name="al">Het Algemeen mandaatbesluit Dordrecht is de uitwerking van het ondermandaat als bedoeld in het tweede lid, tenzij voor een specifieke bevoegdheid een op zichzelf staand ondermandaatbesluit is vastgesteld.</text:p>
              </text:list-item>
            </text:list>
            <text:p text:style-name="al"/>
          </text:section>
          <text:section text:name="artikel_id1-3-2-2-3" text:style-name="artikel">
            <text:p text:style-name="artikel_kop_titel"><text:span text:style-name="artikel_kop_label">Artikel</text:span> <text:span text:style-name="artikel_kop_nr">3</text:span> Algemene uitzonderingen van mandaat</text:p>
            <text:list text:style-name="id1-3-2-2-3-2">
              <text:list-item text:style-override="id1-3-2-2-3-2-1">
                <text:number>1.</text:number>
                <text:p text:style-name="al">Aan het college en de burgemeester blijft voorbehouden de bevoegdheid tot het nemen van beslissingen die zijn neergelegd in een document, gericht tot:</text:p>
                <text:list text:style-name="id1-3-2-2-3-2-1-3">
                  <text:list-item text:style-override="id1-3-2-2-3-2-1-3-1">
                    <text:number>a.</text:number>
                    <text:p text:style-name="al">de Raad;</text:p>
                  </text:list-item>
                  <text:list-item text:style-override="id1-3-2-2-3-2-1-3-2">
                    <text:number>b.</text:number>
                    <text:p text:style-name="al">de Koning en andere leden van het Koninklijk Huis;</text:p>
                  </text:list-item>
                  <text:list-item text:style-override="id1-3-2-2-3-2-1-3-3">
                    <text:number>c.</text:number>
                    <text:p text:style-name="al">de raad van ministers van het Koninkrijk, de ministerraad of een daaruit gevormde onderraad of commissie, ministers en staatssecretarissen;</text:p>
                  </text:list-item>
                  <text:list-item text:style-override="id1-3-2-2-3-2-1-3-4">
                    <text:number>d.</text:number>
                    <text:p text:style-name="al">de voorzitter van de Eerste of Tweede Kamer der Staten-Generaal of van een uit die Kamer gevormde commissie;</text:p>
                  </text:list-item>
                  <text:list-item text:style-override="id1-3-2-2-3-2-1-3-5">
                    <text:number>e.</text:number>
                    <text:p text:style-name="al">de vice-president van de Raad van State;</text:p>
                  </text:list-item>
                  <text:list-item text:style-override="id1-3-2-2-3-2-1-3-6">
                    <text:number>f.</text:number>
                    <text:p text:style-name="al">de president van de Algemene Rekenkamer;</text:p>
                  </text:list-item>
                  <text:list-item text:style-override="id1-3-2-2-3-2-1-3-7">
                    <text:number>g.</text:number>
                    <text:p text:style-name="al">enig bestuursorgaan van een provincie voor zover geen sprake is van een aanvraag voor een subsidie, vergunning, ontheffing of vrijstelling ten behoeve van de gemeente;</text:p>
                  </text:list-item>
                  <text:list-item text:style-override="id1-3-2-2-3-2-1-3-8">
                    <text:number>h.</text:number>
                    <text:p text:style-name="al">enig bestuursorgaan van een waterschap of een hoogheemraadschap;</text:p>
                  </text:list-item>
                  <text:list-item text:style-override="id1-3-2-2-3-2-1-3-9">
                    <text:number>i.</text:number>
                    <text:p text:style-name="al">de Nationale Ombudsman, voor zover het klachten tegen medewerkers van de gemeente zelf betreft.</text:p>
                  </text:list-item>
                </text:list>
              </text:list-item>
              <text:list-item text:style-override="id1-3-2-2-3-2-2">
                <text:number>2.</text:number>
                <text:p text:style-name="al">Onverminderd het gestelde in het eerste lid is het mandaat niet van toepassing:</text:p>
                <text:list text:style-name="id1-3-2-2-3-2-2-3">
                  <text:list-item text:style-override="id1-3-2-2-3-2-2-3-1">
                    <text:number>a.</text:number>
                    <text:p text:style-name="al">indien het een aangelegenheid betreft waarover door de raad in een eerder stadium vragen aan het college of de burgemeester zijn gesteld;</text:p>
                  </text:list-item>
                  <text:list-item text:style-override="id1-3-2-2-3-2-2-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3-2-2-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3-2-2-3-4">
                    <text:number>d.</text:number>
                    <text:p text:style-name="al">indien de aangelegenheid ingrijpende gevolgen kan hebben voor een groot aantal burgers, bedrijven, verenigingen of belangengroepen van (Sliedrecht mandaat gevende gemeente);</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aarden</text:p>
            <text:p text:style-name="al">Het college respectievelijk de burgemeester kan voorwaarden stellen met betrekking tot de verlening van het (onder)mandaat.</text:p>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Dit besluit heeft betrekking op de volgende besluiten en documenten:</text:p>
                <text:list text:style-name="id1-3-2-2-5-2-1-3">
                  <text:list-item text:style-override="id1-3-2-2-5-2-1-3-1">
                    <text:number>a.</text:number>
                    <text:p text:style-name="al">Publiekrechtelijke besluiten en documenten waarin deze worden vastgelegd;</text:p>
                  </text:list-item>
                  <text:list-item text:style-override="id1-3-2-2-5-2-1-3-2">
                    <text:number>b.</text:number>
                    <text:p text:style-name="al">Privaatrechtelijke rechtshandelingen en andere handelingen en documenten waarin deze worden vastgelegd;</text:p>
                  </text:list-item>
                  <text:list-item text:style-override="id1-3-2-2-5-2-1-3-3">
                    <text:number>c.</text:number>
                    <text:p text:style-name="al">Officiële standpunten van of namens het gemeentebestuur en documenten waarin deze worden vastgelegd.</text:p>
                  </text:list-item>
                </text:list>
              </text:list-item>
              <text:list-item text:style-override="id1-3-2-2-5-2-2">
                <text:number>2.</text:number>
                <text:p text:style-name="al">Documenten, bedoeld in het eerste lid, worden opgemaakt op briefpapier en in de huisstijl van de gemeente en worden als volgt ondertekend:</text:p>
                <text:p text:style-name="al">“Het college van &lt;naam gemeente&gt;”, namens deze,</text:p>
                <text:p text:style-name="al">&lt;functienaam ondertekenaar&gt;,</text:p>
                <text:p text:style-name="al"/>
                <text:p text:style-name="al"/>
                <text:p text:style-name="al">&lt;naam ondertekenaar&gt;”</text:p>
              </text:list-item>
              <text:list-item text:style-override="id1-3-2-2-5-2-3">
                <text:number>3.</text:number>
                <text:p text:style-name="al">Documenten, anders dan in het eerste lid bedoeld, zoals stukken ter voorbereiding van vergaderingen e.d., kunnen desgewenst door medewerkers worden ondertekend.</text:p>
              </text:list-item>
              <text:list-item text:style-override="id1-3-2-2-5-2-4">
                <text:number>4.</text:number>
                <text:p text:style-name="al">Ingeval van ondertekeningsmandaat, worden de documenten opgemaakt op briefpapier en in de huisstijl van de gemeente en als volgt ondertekend:</text:p>
                <text:p text:style-name="al">“Overeenkomstig het door &lt;naam bestuurorgaan, naam deelnemer en datum besluit&gt; genomen besluit”,</text:p>
                <text:p text:style-name="al">&lt;functienaam ondertekenaar&gt;</text:p>
                <text:p text:style-name="al">&lt;naam ondertekenaar&gt;</text:p>
              </text:list-item>
            </text:list>
            <text:p text:style-name="al"/>
          </text:section>
          <text:section text:name="artikel_id1-3-2-2-6"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6-3">
              <text:list-item text:style-override="id1-3-2-2-6-3-1">
                <text:number>a.</text:number>
                <text:p text:style-name="al">Volmacht;</text:p>
              </text:list-item>
              <text:list-item text:style-override="id1-3-2-2-6-3-2">
                <text:number>b.</text:number>
                <text:p text:style-name="al">Machtiging.</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22.</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Servicegemeente Dordrecht". Aldus vastgesteld in de vergadering van 7 december 2021.</text:p>
            <text:p text:style-name="al"/>
            <text:p text:style-name="al"/>
            <text:p text:style-name="al"/>
          </text:section>
        </text:section>
        <text:section text:name="regeling-sluiting_id1-3-2-3" text:style-name="regeling-sluiting">
          <text:section text:name="ondertekening_id1-3-2-3-1">
            <text:p><text:span text:style-name="functie">Burgemeester en wethouders van Sliedrecht,</text:span></text:p>
            <text:p><text:span text:style-name="functie">De secretaris, De burgemeester,</text:span></text:p>
            <text:p><text:span text:style-name="functie"/></text:p>
            <text:p><text:span text:style-name="functie">N.H. Kuiper mca mcm mr. drs. J.M. de Vries</text:span></text:p>
          </text:section>
        </text:section>
        <text:section text:name="bijlage_id1-3-2-4" text:style-name="bijlage">
          <text:p text:style-name="bijlage_top"/>
          <text:p text:style-name="hoofdstuk_kop"><text:span text:style-name="label">Bijlage</text:span> <text:span text:style-name="nr">1</text:span> Bevoegdheden van algemene aar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en opzeggen van contracten, voor zover het aangelegenheden betreft waartoe de gemeente expliciet budget beschikbaar heeft gesteld, of waartoe de gemeente opdracht heeft gegeven.</text:p>
                  <text:p text:style-name="table_al">Dit mandaat geldt niet ter uitbreiding of beperking van de specifieke mandaten als genoemd in bijlage 2 tot en met 9.</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evoegdheden op het gebied van juridische zak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op bezw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behandelen en nemen van besluiten over aansprakelijkstellingen door derden</text:p>
                </table:table-cell>
                <table:table-cell table:style-name="entry" table:number-rows-spanned="1" table:number-columns-spanned="1">
                  <text:p text:style-name="table_al">Erkenning van aansprakelijkheid na overleg vooraf met de gemeente</text:p>
                </table:table-cell>
              </table:table-row>
              <table:table-row table:style-name="row">
                <table:table-cell table:style-name="entry" table:number-rows-spanned="1" table:number-columns-spanned="1">
                  <text:p text:style-name="table_al">Het aansprakelijk stellen van derden voor door hen veroorzaakte schades aan gemeentelijke eigendo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de correspondentie en het verrichten van (rechts)handelingen in het kader van de coördinatie van de nazorg van schade bij calam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akelen van juridische bijstand ten behoeve van rechtsgedingen.</text:p>
                </table:table-cell>
                <table:table-cell table:style-name="entry" table:number-rows-spanned="1" table:number-columns-spanned="1">
                  <text:p text:style-name="table_al">na overleg met de gemeente</text:p>
                </table:table-cell>
              </table:table-row>
              <table:table-row table:style-name="row">
                <table:table-cell table:style-name="entry" table:number-rows-spanned="1" table:number-columns-spanned="1">
                  <text:p text:style-name="table_al">Het benoemen van de 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elden van datalekken bij de Autoriteit Persoonsgegevens</text:p>
                </table:table-cell>
                <table:table-cell table:style-name="entry" table:number-rows-spanned="1" table:number-columns-spanned="1">
                  <text:p text:style-name="table_al">na overleg met de gemeente</text:p>
                </table:table-cell>
              </table:table-row>
              <table:table-row table:style-name="row">
                <table:table-cell table:style-name="entry" table:number-rows-spanned="1" table:number-columns-spanned="1">
                  <text:p text:style-name="table_al">Het afdoen van verzoeken om informatie of inzage op grond van de Wet openbaarheid van bestuur c.q. de Wet open overheid en van de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kendmaken van besluiten en andere daarvoor in aanmerking komende mededelingen in het elektronisch Gemeenteblad respectievelijk in het elektronisch GR-bla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Bevoegdheden op het gebied van documentaire informatievoorzien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Het verzenden van bevestigingen van ontvangst van aanvragen en stukken, gericht a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de bevoegdheden die voortvloeien uit de Archiefwet, voor zover het de taken van het team Documentaire Informatievoorzie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 ter uitvoering van de Wet kenbaarheid publiekrechtelijke beperkingen</text:p>
                </table:table-cell>
                <table:table-cell table:style-name="entry" table:number-rows-spanned="1" table:number-columns-spanned="1">
                  <text:p text:style-name="table_al">Alleen voor Hendrik Ido Ambacht, Papendrecht en Zwijndrecht</text:p>
                </table:table-cell>
              </table:table-row>
              <table:table-row table:style-name="row">
                <table:table-cell table:style-name="entry" table:number-rows-spanned="1" table:number-columns-spanned="1">
                  <text:p text:style-name="table_al">Het doorgeven van deze mutaties aan de Landelijke Voorziening, een en ander ter uitvoering van de Wet kenbaarheid publiekrechtelijke beperkingen</text:p>
                </table:table-cell>
                <table:table-cell table:style-name="entry" table:number-rows-spanned="1" table:number-columns-spanned="1">
                  <text:p text:style-name="table_al">Alleen voor Hendrik Ido Ambacht en Papendrecht, Zwijndrecht</text:p>
                </table:table-cell>
              </table:table-row>
              <table:table-row table:style-name="row">
                <table:table-cell table:style-name="entry" table:number-rows-spanned="1" table:number-columns-spanned="1">
                  <text:p text:style-name="table_al">Het behandelen van herstelverzoeken en doorvoeren van correcties in het kader van de Wet kenbaarheid publiekrechtelijke beperkingen</text:p>
                </table:table-cell>
                <table:table-cell table:style-name="entry" table:number-rows-spanned="1" table:number-columns-spanned="1">
                  <text:p text:style-name="table_al">Alleen voor Hendrik Ido Ambacht, Papendrecht en Zwijndrecht</text:p>
                </table:table-cell>
              </table:table-row>
              <table:table-row table:style-name="row">
                <table:table-cell table:style-name="entry" table:number-rows-spanned="1" table:number-columns-spanned="1">
                  <text:p text:style-name="table_al">Het voor afschrift tekenen van kopieën van brondocumenten in het kader van de Wet kenbaarheid publiekrechtelijke beperkingen</text:p>
                </table:table-cell>
                <table:table-cell table:style-name="entry" table:number-rows-spanned="1" table:number-columns-spanned="1">
                  <text:p text:style-name="table_al">Alleen voor Hendrik Ido Ambacht, en Papendrecht en Zwijndrecht</text:p>
                </table:table-cell>
              </table:table-row>
              <table:table-row table:style-name="row">
                <table:table-cell table:style-name="entry" table:number-rows-spanned="1" table:number-columns-spanned="1">
                  <text:p text:style-name="table_al">Het op verzoek verstrekken van gewaarmerkte afschriften van opgenomen beperkingenbesluiten, een afschrift of uittreksel van de in de registratie opgenomen gegevens in het kader van de Wet kenbaarheid publiekrechtelijke beperkingen</text:p>
                </table:table-cell>
                <table:table-cell table:style-name="entry" table:number-rows-spanned="1" table:number-columns-spanned="1">
                  <text:p text:style-name="table_al">Alleen voor Hendrik Ido Ambacht, en Papendrecht en Zwijndrecht</text:p>
                </table:table-cell>
              </table:table-row>
              <table:table-row table:style-name="row">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in het kader van de Wet kenbaarheid publiekrechtelijke beperkingen.</text:p>
                </table:table-cell>
                <table:table-cell table:style-name="entry" table:number-rows-spanned="1" table:number-columns-spanned="1">
                  <text:p text:style-name="table_al">Alleen voor Hendrik Ido Ambacht, en Papendrecht en Zwijndrecht</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Bevoegdheden op personeelsgebied</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behandelen en bekendmaken van besluiten, genomen door de gemeente, op grond van de desbetreffende rechtspositieregeling en eigen lokale regelingen,</text:p>
                </table:table-cell>
                <table:table-cell table:style-name="entry" table:number-rows-spanned="1" table:number-columns-spanned="1">
                  <text:p text:style-name="table_al">Ondertekeningsmandaat 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behandelen en bekendmaken van besluiten, genomen door de gemeente, op grond van regelingen betreffende de arbeidsvoorwaarden, waaronder de Attentieregeling, de Bezoldigingsregeling, de Garantieregeling gratificatie ambtsjubileum, de Klokkenluidersregeling en de Werktijdenregeling.</text:p>
                </table:table-cell>
                <table:table-cell table:style-name="entry" table:number-rows-spanned="1" table:number-columns-spanned="1">
                  <text:p text:style-name="table_al">Ondertekeningsmandaat en met uitzondering van de bevoegdheden die in de lokale mandaatbesluiten zijn voorbehouden aan gemeentelijke </text:p>
                  <text:p text:style-name="table_al">functionarissen</text:p>
                </table:table-cell>
              </table:table-row>
              <table:table-row table:style-name="row">
                <table:table-cell table:style-name="entry" table:number-rows-spanned="1" table:number-columns-spanned="1">
                  <text:p text:style-name="table_al">Het behandelen en bekendmaken van besluiten, genomen door de gemeente, in het kader van de functiebeschrijving en functiewaardering</text:p>
                </table:table-cell>
                <table:table-cell table:style-name="entry" table:number-rows-spanned="1" table:number-columns-spanned="1">
                  <text:p text:style-name="table_al">Ondertekeningsmandaat en met uitzondering van de bevoegdheden die in de lokale mandaatbesluiten zijn voorbehouden aan gemeentelijke functionarissen</text:p>
                </table:table-cell>
              </table:table-row>
              <table:table-row table:style-name="row">
                <table:table-cell table:style-name="entry" table:number-rows-spanned="1" table:number-columns-spanned="1">
                  <text:p text:style-name="table_al">Het verstrekken van informatie aan UWV/ABP/Loyalis/IZA/Arbo Unie en/of overige uitvoeringsinstanties in het kader van sociale zekerheidswetgeving, de bovenwettelijke WW en suppletie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gelegd) loonb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ven van werkgevers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werkzaamheden op het gebied van de salaris- en personeelsadministrati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Bevoegdheden op financieel gebied</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uitstel van betalingen en het in dat verband treffen van betalings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uren van aanslagen en facturen en het treffen van betalings- en invorderingsmaatregelen van o.a. grafrechten, brandweerrechten, leges, huren, (erf)pachten, marktgelden, verbeurde dwangsommen en vorderingen uit hoofde van privaatrechtelijke verbint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 de rechtbank aanhangig maken van een vordering kleiner dan € 25.000</text:p>
                </table:table-cell>
                <table:table-cell table:style-name="entry" table:number-rows-spanned="1" table:number-columns-spanned="1">
                  <text:p text:style-name="table_al">Bij Hendrik Ido Ambacht, Papendrecht en Zwijndrecht na overleg vooraf</text:p>
                </table:table-cell>
              </table:table-row>
              <table:table-row table:style-name="row">
                <table:table-cell table:style-name="entry" table:number-rows-spanned="1" table:number-columns-spanned="1">
                  <text:p text:style-name="table_al">Het ondertekenen van de verklaring derdenbeslag, wanneer derdenbeslag onder de deelnemer is 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TW voor het totaal van de gemeente en aangiften van het BTW-compensatiefonds en het indienen van suppleties en bezwaarschriften omzetbelasting en BTW compensatief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verklaring van de vorderingen en zaken die door beslag zijn getr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ichten van betalingen en spoedbetalingen t.b.v. door of namens de gemeente aangegane verp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Informatie Voor Derden (IV3), EMUsaldo en van andere aangiftes waartoe een gemeente als werkgever of als rechtspersoon is gehoud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Bevoegdheden op communicatiegebied</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plaatsen van gemeentenieuws in het elektronisch gemeenteblad, in de Staatscourant en in het daartoe bestemde huis-aan-huisblad</text:p>
                </table:table-cell>
                <table:table-cell table:style-name="entry" table:number-rows-spanned="1" table:number-columns-spanned="1">
                  <text:p text:style-name="table_al">Na accordering van redactie door gemeente, tenzij gebruik wordt gemaakt van voorgeschreven formats.</text:p>
                </table:table-cell>
              </table:table-row>
              <table:table-row table:style-name="row">
                <table:table-cell table:style-name="entry" table:number-rows-spanned="1" table:number-columns-spanned="1">
                  <text:p text:style-name="table_al">Het verzorgen van publicaties</text:p>
                </table:table-cell>
                <table:table-cell table:style-name="entry" table:number-rows-spanned="1" table:number-columns-spanned="1">
                  <text:p text:style-name="table_al">Na accordering van redactie door de gemeente, tenzij gebruik wordt gemaakt van voorgeschreven formats</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7</text:span> Bevoegdheden op het gebied van inkoop en aanbesteding</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richten van rechts- en feitelijke handelingen in het kader van aanbestedingsprocedures voor werken, leveringen en diensten, niet zijnde het gunningsbesluit en het besluit tot het aangaan van een overeenkomst, tenzij daar bij de start van de aanbesteding specifiek en aantoonbaar mandaat voor is geg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11" text:style-name="bijlage">
          <text:p text:style-name="bijlage_top"/>
          <text:p text:style-name="hoofdstuk_kop"><text:span text:style-name="label">Bijlage</text:span> <text:span text:style-name="nr">8</text:span> Bevoegdheden op het gebied van Treasury</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oeren van onderhandelingen inzake bancaire dienstverlening met dien verstande dat geen mandaat wordt verleend voor het aangaan van een overeenkomst met een nieuwe bank</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overeenkomsten</text:p>
                </table:table-cell>
                <table:table-cell table:style-name="entry" table:number-rows-spanned="1" table:number-columns-spanned="1">
                  <text:p text:style-name="table_al">Na voorafgaande toestemming gemeente. Voor Papendrecht geldt dat de overeenkomst moet worden getekend door de burgemeester</text:p>
                </table:table-cell>
              </table:table-row>
              <table:table-row table:style-name="row">
                <table:table-cell table:style-name="entry" table:number-rows-spanned="1" table:number-columns-spanned="1">
                  <text:p text:style-name="table_al">Het openen en sluiten van bankrekeningen</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verrichten van overboekingen ten behoeve van saldoregu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of uitzetten van middelen met een looptijd van minder dan 1 jaar</text:p>
                </table:table-cell>
                <table:table-cell table:style-name="entry" table:number-rows-spanned="1" table:number-columns-spanned="1">
                  <text:p text:style-name="table_al">Verantwoording achteraf aan gemeente</text:p>
                </table:table-cell>
              </table:table-row>
              <table:table-row table:style-name="row">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opnemen van middelen met een looptijd van 1 jaar of langer alsmede het voeren van onderhandelingen daarover</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uitzetten van middelen met een looptijd van 1 jaar of langer bij 's Rijks Schatkist of uit hoofde van treasury met een maximum van € 2 miljoen bij één tegenpartij alsmede het voeren van onderhandelingen daarover</text:p>
                </table:table-cell>
                <table:table-cell table:style-name="entry" table:number-rows-spanned="1" table:number-columns-spanned="1">
                  <text:p text:style-name="table_al">Na voorafgaande toestemming gemeente</text:p>
                </table:table-cell>
              </table:table-row>
              <table:table-row table:style-name="row">
                <table:table-cell table:style-name="entry" table:number-rows-spanned="1" table:number-columns-spanned="1">
                  <text:p text:style-name="table_al">Het beheer van de portefeuille van opgenomen en uitgezette langlopende middel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Bijlage</text:span> <text:span text:style-name="nr">9</text:span> Bevoegdheden op het gebied van facilitaire dienstverlening</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plaatsen van opdrachten en bestellingen bij leveranciers ter uitvoering van contracten die door de gemeente zijn aangegaan, voor zover de gemeente daartoe opdracht heeft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en aanzien van het ontzeggen van de toegang tot gebouwen die in eigendom of gebruik zijn bij de gemeente, voor zover de ontzegging geldt voor een langere periode dan 24 uur en met uitzondering van schoolgebouw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9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9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9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Gemeentewet]|[https://wetten.overheid.nl/BWBR0005416/2021-07-10/2</meta:user-defined>
    <meta:user-defined meta:name="DC.source">Wet gemeenschappelijke regelingen]|[https://wetten.overheid.nl/BWBR0003740/2021-07-01/0</meta:user-defined>
    <meta:user-defined meta:name="DC.source">Algemene wet bestuursrecht]|[https://wetten.overheid.nl/BWBR0005537/2021-11-01/1</meta:user-defined>
    <meta:user-defined meta:name="DC.source">Regeling onderlinge samenwerking Drechtstedengemeenten]|[https://lokaleregelgeving.overheid.nl/CVDR607149</meta:user-defined>
    <meta:user-defined meta:name="DCTERMS.alternative">Mandaatbesluit Servicegemeente Dordrecht</meta:user-defined>
    <dc:language>nl</dc:language>
    <meta:user-defined meta:name="OVERHEIDop.locatietype/OVERHEIDop.gebiedsmarkering">Gemeente</meta:user-defined>
    <meta:user-defined meta:name="DC.title">Mandaatbesluit Servicegemeente Dordrecht</meta:user-defined>
    <meta:user-defined meta:name="DCTERMS.W3CDTF/DCTERMS.available">2023-01-11</meta:user-defined>
    <meta:user-defined meta:name="DCTERMS.W3CDTF/OVERHEIDop.jaargang">2023</meta:user-defined>
    <meta:user-defined meta:name="OVERHEIDop.publicationIssue">11590</meta:user-defined>
    <meta:user-defined meta:name="OVERHEIDop.betreftRegeling">CVDR690885_1</meta:user-defined>
    <meta:user-defined meta:name="OVERHEIDop.GmbID/DC.identifier">gmb-2023-11590</meta:user-defined>
    <meta:user-defined meta:name="xs:date/OVERHEIDop.startdatum">2022-01-01</meta:user-defined>
    <meta:user-defined meta:name="OVERHEIDop.versieInformatie"/>
  </office:meta>
</office:document-meta>
</file>