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text:list-style style:name="id1-3-2-1-1-5-3-3-4">
      <text:list-level-style-bullet text:bullet-char="–" text:level="1">
        <style:list-level-properties text:min-label-width="10mm"/>
      </text:list-level-style-bullet>
    </text:list-style>
    <text:list-style style:name="id1-3-2-1-1-5-3-3-5">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9-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9-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Mandaatbesluit schuldhulpverlening ondernemers door Senzer 2023-2025</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In aanmerking nemende dat:</text:p>
            <text:p text:style-name="al"/>
            <text:list text:style-name="id1-3-2-1-1-5">
              <text:list-item text:style-override="id1-3-2-1-1-5-1">
                <text:number>•</text:number>
                <text:p text:style-name="al">zij de uitvoering van de Participatiewet en aanverwante regelingen per 1 januari 2016 heeft opgedragen aan Senzer in de vorm van mandaat;</text:p>
              </text:list-item>
              <text:list-item text:style-override="id1-3-2-1-1-5-2">
                <text:number>•</text:number>
                <text:p text:style-name="al">per 1 januari 2023 een geactualiseerde gemeenschappelijke regeling Senzer in werking treedt, waarbij Senzer deze taken zal gaan uitvoeren op basis van delegatie; </text:p>
              </text:list-item>
              <text:list-item text:style-override="id1-3-2-1-1-5-3">
                <text:number>•</text:number>
                <text:p text:style-name="al">de gemeente het gewenst acht de diensten op het gebied van heroriëntatie en schuldhulpverlening voor zelfstandig ondernemers eveneens door uitvoeringsorganisatie Senzer te laten uitvoeren, omdat:</text:p>
                <text:list text:style-name="id1-3-2-1-1-5-3-3">
                  <text:list-item text:style-override="id1-3-2-1-1-5-3-3-1">
                    <text:number>–</text:number>
                    <text:p text:style-name="al">de omstandigheden van deze personen veelal reeds bekend zijn bij Senzer.</text:p>
                  </text:list-item>
                  <text:list-item text:style-override="id1-3-2-1-1-5-3-3-2">
                    <text:number>–</text:number>
                    <text:p text:style-name="al">eén aanvraagloket ontstaat waar regionaal de aanvragen voor onder meer schuldhulpverlening worden ontvangen. Dit is klantgerichter voor de inwoners, omdat zij dan te maken hebben met één vindplaats.</text:p>
                  </text:list-item>
                  <text:list-item text:style-override="id1-3-2-1-1-5-3-3-3">
                    <text:number>–</text:number>
                    <text:p text:style-name="al">Senzer over de gewenste infrastructuur beschikt om de diensten uit te voeren.</text:p>
                  </text:list-item>
                  <text:list-item text:style-override="id1-3-2-1-1-5-3-3-4">
                    <text:number>–</text:number>
                    <text:p text:style-name="al">door de schuldhulpverlening (en heroriëntatie) aan ondernemers bij Senzer te beleggen er sprake is van een sluitende aanpak en geborgde nazorg (Bbz 2004, heroriëntatie en schuldhulpverlening);</text:p>
                  </text:list-item>
                  <text:list-item text:style-override="id1-3-2-1-1-5-3-3-5">
                    <text:number>–</text:number>
                    <text:p text:style-name="al">dienstverlening ten aanzien van het Bbz 2004 reeds bij Senzer plaats vindt en de VNG ook adviseert de schuldhulpverlening aan zelfstandig ondernemers rondom het Bbz 2004 te positioneren.</text:p>
                  </text:list-item>
                </text:list>
              </text:list-item>
              <text:list-item text:style-override="id1-3-2-1-1-5-4">
                <text:number>•</text:number>
                <text:p text:style-name="al">zij met het oog op het voorgaande mandaat, respectievelijk de bevoegdheid tot het verlenen van ondermandaat wenst te verlenen aan de Algemeen directeur van het openbaar lichaam Senzer tot het nemen van primaire besluiten op grond van de Wet gemeentelijke schuldhulpverlening (Wgs) voor de doelgroep van zelfstandige ondernemers en hun (ex-)partners die mede aansprakelijk zijn voor de schulden van de ondernemer;</text:p>
              </text:list-item>
              <text:list-item text:style-override="id1-3-2-1-1-5-5">
                <text:number>•</text:number>
                <text:p text:style-name="al">zij de bevoegdheid tot het nemen van beslissingen op bezwaar op basis van de Wgs voor de doelgroep van zelfstandige ondernemers en hun (ex-)partners wil verstrekken aan het Dagelijks Bestuur van Senzer;</text:p>
              </text:list-item>
            </text:list>
            <text:p text:style-name="al">Gelet op het bepaalde in afdeling 10.1.1. van de Algemene wet bestuursrecht en artikel 7 van de Dienstverleningsovereenkomst Heroriëntatie van &amp; Schuldhulpverlening aan zelfstandig ondernemers 2023 - 2025 tussen de gemeente Helmond (en de Peelgemeenten en Geldrop-Mierlo) en Senzer;</text:p>
            <text:p text:style-name="al"/>
            <text:p text:style-name="al">
            <text:span text:style-name="nadrukvet">BESLUIT:</text:span>
          </text:p>
            <text:list text:style-name="id1-3-2-1-1-9">
              <text:list-item text:style-override="id1-3-2-1-1-9-1">
                <text:number>I.</text:number>
                <text:p text:style-name="al">Aan de Algemeen directeur van Senzer, de bevoegdheid te verlenen om met betrekking tot de inwoners van de gemeente Helmond de navolgende beslissingen te nemen en alle daarmee verband houdende (voorbereidings- en uitvoerings)handelingen te verrichten in het kader van de Wgs voor de doelgroep van zelfstandig ondernemers en hun (ex-)partners die mede aansprakelijk zijn voor de schulden van de ondernemer en een beroep doen op de Wgs:</text:p>
                <text:list text:style-name="id1-3-2-1-1-9-1-3">
                  <text:list-item text:style-override="id1-3-2-1-1-9-1-3-1">
                    <text:number>a.</text:number>
                    <text:p text:style-name="al">Het toekennen, herzien of weigeren van schuldhulpverlening;</text:p>
                  </text:list-item>
                  <text:list-item text:style-override="id1-3-2-1-1-9-1-3-2">
                    <text:number>b.</text:number>
                    <text:p text:style-name="al">Het uitvoeren van schuldhulpverlening;</text:p>
                  </text:list-item>
                  <text:list-item text:style-override="id1-3-2-1-1-9-1-3-3">
                    <text:number>c.</text:number>
                    <text:p text:style-name="al">Het beëindigen van schuldhulpverlening;</text:p>
                  </text:list-item>
                  <text:list-item text:style-override="id1-3-2-1-1-9-1-3-4">
                    <text:number>d.</text:number>
                    <text:p text:style-name="al">Het verwerken van persoonsgegevens;</text:p>
                  </text:list-item>
                  <text:list-item text:style-override="id1-3-2-1-1-9-1-3-5">
                    <text:number>e.</text:number>
                    <text:p text:style-name="al">Het afgeven en weigeren van verklaringen als bedoeld in artikel 285 lid 1 onder f van de Faillissementswet.</text:p>
                  </text:list-item>
                  <text:list-item text:style-override="id1-3-2-1-1-9-1-3-6">
                    <text:number>f.</text:number>
                    <text:p text:style-name="al">Het (begeleiden van verzoekers bij het) indienen van verzoekschriften toelating WSNP bij de rechtbank;</text:p>
                  </text:list-item>
                  <text:list-item text:style-override="id1-3-2-1-1-9-1-3-7">
                    <text:number>g.</text:number>
                    <text:p text:style-name="al">Het uitvoeren van de bevoegdheden met betrekking tot het breed moratorium zoals bedoeld in artikel 5 van de Wet gemeentelijke schuldhulpverlening;</text:p>
                  </text:list-item>
                  <text:list-item text:style-override="id1-3-2-1-1-9-1-3-8">
                    <text:number>h.</text:number>
                    <text:p text:style-name="al">Het begeleiden van verzoekers bij het indienen van verzoekschriften dwangakkoord bij de rechtbank;</text:p>
                  </text:list-item>
                  <text:list-item text:style-override="id1-3-2-1-1-9-1-3-9">
                    <text:number>i.</text:number>
                    <text:p text:style-name="al">Het (begeleiden van verzoekers bij het) indienen van verzoekschriften tot voorlopige voorzieningen bij de rechtbank;</text:p>
                  </text:list-item>
                  <text:list-item text:style-override="id1-3-2-1-1-9-1-3-10">
                    <text:number>j.</text:number>
                    <text:p text:style-name="al">Het verstrekken van periodieke rapportages over de door de gemeente uitgevoerde werkzaamheden in het kader van schuldhulpverlening aan ondernemers aan het Rijk en andere overheidsinstanties;</text:p>
                  </text:list-item>
                  <text:list-item text:style-override="id1-3-2-1-1-9-1-3-11">
                    <text:number>k.</text:number>
                    <text:p text:style-name="al">Het aanbesteden en het aangaan van inkoopcontracten ter uitvoering van taken in het kader van inkoop- en aanbesteding in het kader van schuldhulpverlening aan de zelfstandig ondernemer en diens (ex-)partner, inclusief het beheer, opzeggen en wijzigen van de betreffende contracten. Bij nieuwe aanbestedingstrajecten zal Senzer de gemeente Helmond hierover informeren.</text:p>
                  </text:list-item>
                  <text:list-item text:style-override="id1-3-2-1-1-9-1-3-12">
                    <text:number>l.</text:number>
                    <text:p text:style-name="al">Het indienen van verweerschriften namens en het vertegenwoordigen van de colleges en/of burgemeesters in bestuursrechtelijke procedures, mediation en overige rechtsgedingen (inclusief het verstrekken van machtigingen) met betrekking tot schuldhulpverlening aan zelfstandig ondernemers en hun (ex-)partners die mede aansprakelijk zijn voor de schulden;</text:p>
                  </text:list-item>
                  <text:list-item text:style-override="id1-3-2-1-1-9-1-3-13">
                    <text:number>m.</text:number>
                    <text:p text:style-name="al">Het beslissen op ingebrekestellingen, waaronder het vaststellen en uitbetalen van dwangsombeschikkingen, als bedoeld in artikel 4:18 Awb, ten aanzien van het niet of niet tijdig nemen van beslissingen op bezwaar met betrekking tot de Wet gemeentelijke schuldhulpverlening. </text:p>
                  </text:list-item>
                  <text:list-item text:style-override="id1-3-2-1-1-9-1-3-14">
                    <text:number>n.</text:number>
                    <text:p text:style-name="al">Het melden van inbreuken in verband met persoonsgegevens (datalekken) aan de Autoriteit Persoonsgegevens, alsmede betrokkenen te informeren. Hieraan wordt de instructie verbonden dat de gemeente Helmond eerst een besluit dient te nemen over het al dan niet melden aan de Autoriteit Persoonsgegevens en het informeren van betrokkenen.</text:p>
                  </text:list-item>
                </text:list>
              </text:list-item>
              <text:list-item text:style-override="id1-3-2-1-1-9-2">
                <text:number>II.</text:number>
                <text:p text:style-name="al">In te stemmen met de bevoegdheid van de Algemeen directeur van Senzer om met betrekking tot de genoemde uitvoering van de Wgs voor de doelgroep zelfstandige ondernemers en hun (ex-partners) ondermandaat te verstrekken aan directeuren, managers, teamleiders en overige medewerkers van Senzer, welke ondermandaten dienen te worden beschreven in een door de Algemeen directeur vastgesteld Ondermandaatbesluit Senzer.</text:p>
              </text:list-item>
              <text:list-item text:style-override="id1-3-2-1-1-9-3">
                <text:number>III.</text:number>
                <text:p text:style-name="al">Aan het Dagelijks bestuur van Senzer de bevoegdheid te verlenen beslissingen op bezwaar te nemen ten aanzien van in (onder)mandaat genomen besluiten met betrekking tot de Wgs voor de doelgroep van zelfstandige ondernemers en hun (ex-partners) die mede aansprakelijk zijn voor de schulden van de ondernemer;</text:p>
              </text:list-item>
              <text:list-item text:style-override="id1-3-2-1-1-9-4">
                <text:number>IV.</text:number>
                <text:p text:style-name="al">Aan het uitoefenen van de aan het Dagelijks bestuur van Senzer gemandateerde bevoegdheid de instructie te verbinden dat zij niet mag worden uitgeoefend in situaties waar wordt afgeweken (contrair gaan) van het advies van de bezwaarschriftencommissie Senzer, of in situaties waar de bezwaren, al dan niet deels, gegrond worden verklaard. In die gevallen blijven de bevoegdheden bij ons college rusten;</text:p>
              </text:list-item>
              <text:list-item text:style-override="id1-3-2-1-1-9-5">
                <text:number>V.</text:number>
                <text:p text:style-name="al">Aan het uitoefenen van de onder I tot en met III genoemde mandaten de instructie te verbinden dat de gemandateerde het door de gemeente Helmond op dit terrein vastgestelde beleid en verordeningen in acht neemt bij het gebruik maken van zijn bevoegdheid.</text:p>
              </text:list-item>
              <text:list-item text:style-override="id1-3-2-1-1-9-6">
                <text:number>VI.</text:number>
                <text:p text:style-name="al">Te bepalen dat het op 22 februari 2022 vastgestelde “Mandaatbesluit schuldhulpverlening ondernemers door Senzer” per 1 januari 2023 wordt ingetrokken en vervangen door dit besluit.</text:p>
              </text:list-item>
              <text:list-item text:style-override="id1-3-2-1-1-9-7">
                <text:number>VII.</text:number>
                <text:p text:style-name="al">Te bepalen dat dit besluit van rechtswege vervalt bij beëindiging van de Dienstverleningsovereenkomst Heroriëntatie van &amp; Schuldhulpverlening aan zelfstandig ondernemers 2023 - 2025.</text:p>
              </text:list-item>
              <text:list-item text:style-override="id1-3-2-1-1-9-8">
                <text:number>VIII.</text:number>
                <text:p text:style-name="al">Te bepalen dat dit besluit in werking treedt op 1 januari 2023.</text:p>
              </text:list-item>
            </text:list>
          </text:section>
        </text:section>
        <text:section text:name="regeling-tekst_id1-3-2-2" text:style-name="regeling-tekst"/>
        <text:section text:name="regeling-sluiting_id1-3-2-3" text:style-name="regeling-sluiting">
          <text:section text:name="ondertekening_id1-3-2-3-1">
            <text:p><text:span text:style-name="functie">burgemeester en wethouders van Helmond,</text:span></text:p>
          </text:section>
          <text:section text:name="ondertekening_id1-3-2-3-2">
            <text:p><text:span text:style-name="functie"/></text:p>
            <text:p><text:span text:style-name="functie">mevrouw P.J.M.G. Blanksma-van den Heuvel </text:span></text:p>
            <text:p><text:span text:style-name="functie">de burgemeester </text:span></text:p>
          </text:section>
          <text:section text:name="ondertekening_id1-3-2-3-3">
            <text:p><text:span text:style-name="functie"/></text:p>
            <text:p><text:span text:style-name="functie">H.J. de Rui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58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8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8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Helmond</meta:user-defined>
    <meta:user-defined meta:name="OVERHEIDop.Rubriek/DC.type">delegatie- of mandaatbesluit</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TERMS.alternative">Mandaatbesluit schuldhulpverlening ondernemers door Senzer 2023-2025 </meta:user-defined>
    <dc:language>nl</dc:language>
    <meta:user-defined meta:name="OVERHEIDop.locatietype/OVERHEIDop.gebiedsmarkering">Gemeente</meta:user-defined>
    <meta:user-defined meta:name="DC.title">Mandaatbesluit schuldhulpverlening ondernemers door Senzer 2023-2025</meta:user-defined>
    <meta:user-defined meta:name="DCTERMS.W3CDTF/DCTERMS.available">2023-01-13</meta:user-defined>
    <meta:user-defined meta:name="DCTERMS.W3CDTF/OVERHEIDop.jaargang">2023</meta:user-defined>
    <meta:user-defined meta:name="OVERHEIDop.publicationIssue">11584</meta:user-defined>
    <meta:user-defined meta:name="OVERHEIDop.betreftRegeling">CVDR690884_1</meta:user-defined>
    <meta:user-defined meta:name="OVERHEIDop.GmbID/DC.identifier">gmb-2023-11584</meta:user-defined>
    <meta:user-defined meta:name="xs:date/OVERHEIDop.startdatum">2023-01-14</meta:user-defined>
    <meta:user-defined meta:name="OVERHEIDop.versieInformatie"/>
  </office:meta>
</office:document-meta>
</file>