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boom, Fazantenstraat 36 1781X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azantenstraat 36 1781XL Den Helder, kappen van een boom</text:p>
            <text:p text:style-name="common-al">Datum ontvangst: 14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58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5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boom, Fazantenstraat 36 1781XL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5829</meta:user-defined>
    <meta:user-defined meta:name="OVERHEIDop.GmbID/DC.identifier">gmb-2023-115829</meta:user-defined>
    <meta:user-defined meta:name="OVERHEIDop.versieInformatie"/>
  </office:meta>
</office:document-meta>
</file>