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54 bomen en het verplanten 13 bomen door reconstructie van waterg, rondom het Kerkenbos tussen het Jagersbos en Belvederebos i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2 december 2022 een besluit verzonden op de aanvraag met zaaknummer 2022-102881 voor het kappen van 54 bomen en het verplanten 13 bomen door reconstructie van waterg op locatie rondom het Kerkenbos tussen het Jagersbos en Belvederebos in, te Zoetermeer. Er worden 54 bomen herplan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8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ondom het Kerkenbos tussen het Jagersbos en Belvederebos in, te Zoetermeer</meta:user-defined>
    <dc:language>nl</dc:language>
    <meta:user-defined meta:name="OVERHEIDop.locatietype/OVERHEIDop.gebiedsmarkering">Vlak</meta:user-defined>
    <meta:user-defined meta:name="DC.title">Kennisgeving besluit omgevingsvergunning voor het kappen van 54 bomen en het verplanten 13 bomen door reconstructie van waterg, rondom het Kerkenbos tussen het Jagersbos en Belvederebos in, te Zoetermeer</meta:user-defined>
    <meta:user-defined meta:name="DCTERMS.W3CDTF/DCTERMS.available">2023-01-10</meta:user-defined>
    <meta:user-defined meta:name="DCTERMS.W3CDTF/OVERHEIDop.jaargang">2023</meta:user-defined>
    <meta:user-defined meta:name="OVERHEIDop.publicationIssue">11582</meta:user-defined>
    <meta:user-defined meta:name="OVERHEIDop.GmbID/DC.identifier">gmb-2023-11582</meta:user-defined>
    <meta:user-defined meta:name="OVERHEIDop.versieInformatie"/>
  </office:meta>
</office:document-meta>
</file>