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ien bomen door reconstructie van watergangen, in het Westerpark langs de Hofstedepad en één boom aan de Voorweg hoek Heuvelweg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2 december 2022 een besluit verzonden op de aanvraag met zaaknummer 2022-102879 voor het kappen van tien bomen door reconstructie van watergangen op locatie in het Westerpark langs de Hofstedepad en één boom aan de Voorweg hoek Heuvelweg te Zoetermeer. Er worden 32 bomen herplan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8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8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8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in het Westerpark langs de Hofstedepad en één boom aan de Voorweg hoek Heuvelweg te Zoetermeer</meta:user-defined>
    <dc:language>nl</dc:language>
    <meta:user-defined meta:name="OVERHEIDop.locatietype/OVERHEIDop.gebiedsmarkering">Lijn</meta:user-defined>
    <meta:user-defined meta:name="DC.title">Kennisgeving besluit omgevingsvergunning voor het kappen van tien bomen door reconstructie van watergangen, in het Westerpark langs de Hofstedepad en één boom aan de Voorweg hoek Heuvelweg te Zoetermeer</meta:user-defined>
    <meta:user-defined meta:name="DCTERMS.W3CDTF/DCTERMS.available">2023-01-10</meta:user-defined>
    <meta:user-defined meta:name="DCTERMS.W3CDTF/OVERHEIDop.jaargang">2023</meta:user-defined>
    <meta:user-defined meta:name="OVERHEIDop.publicationIssue">11581</meta:user-defined>
    <meta:user-defined meta:name="OVERHEIDop.GmbID/DC.identifier">gmb-2023-11581</meta:user-defined>
    <meta:user-defined meta:name="OVERHEIDop.versieInformatie"/>
  </office:meta>
</office:document-meta>
</file>