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BELASTINGAMBTENAR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AANWIJZINGSBESLUIT BELASTINGAMBTENAREN 2023</text:p>
            <text:p text:style-name="al">Burgemeester en wethouders van Hilversum,</text:p>
            <text:p text:style-name="al">Gelet op het voorstel aanwijzingsbesluit belastingambtenaren 2023 met kenmerk 1265669, het bepaalde in de artikelen 231, 232, 246a, 255 lid 5 van de Gemeentewet, de artikelen 1, 30 en 31 van de Wet waardering onroerende zaken, artikel 56 van de Algemene wet inzake rijksbelastingen, artikel 63a van de Invorderingswet 1990 en artikel 1 lid 1 Ambtenarenwet 2017;</text:p>
            <text:p text:style-name="al"/>
            <text:p text:style-name="al">alsmede gelet op de dienstverleningsovereenkomst tussen de gemeente Hilversum en de Coöperatie ParkeerService UA.</text:p>
            <text:p text:style-name="al">besluiten:</text:p>
            <text:p text:style-name="al">De hieronder volgende bepalingen vast te stellen inzake Aanwijzing ambtenaren belastingen en mandaat inclusief Suwinet-inkijk:</text:p>
            <text:p text:style-name="al">
            <text:span text:style-name="nadrukvet">Artikel 1</text:span>
            <text:span text:style-name="nadrukvet">Aanwijzing heffings- en invorderingsambtenaren</text:span>
          </text:p>
            <text:p text:style-name="al">1. De teammanager van de clusters Belastingen en Basisregistraties (Team Gegevenshuis) wordt aangewezen als de gemeenteambtenaar bedoeld in artikel 231, tweede lid, onderdeel b (heffingsambtenaar) van de Gemeentewet en artikel 1, tweede lid van de Wet waardering onroerende zaken (heffingsambtenaar).</text:p>
            <text:p text:style-name="al">2. De medewerker adviseur III zijnde de coördinator van het cluster Belastingen (Team Gegevenshuis) wordt aangewezen als de gemeenteambtenaar bedoeld in artikel 231, tweede lid, onderdeel c (invorderingsambtenaar) van de Gemeentewet.</text:p>
            <text:p text:style-name="al">3. De invorderingsmedewerkers en deurwaarders in dienst van Cannock Chase Public worden aangewezen als onbezoldigd gemeenteambtenaren bedoeld in artikel 231, tweede lid, onderdeel b (heffingsambtenaar) en onderdeel c (invorderingsambtenaar) van de Gemeentewet. </text:p>
            <text:p text:style-name="al">4. De directeur van Coöperatie Parkeerservice U.A. wordt aangewezen als de onbezoldigd gemeenteambtenaar bedoeld in artikel 231, tweede lid, onderdeel b (heffingsambtenaar) en tweede lid, onderdeel c (invorderingsambtenaar) van de Gemeentewet met betrekking tot parkeerbelastingen als bedoeld in artikel 225, 234 en 235 van de Gemeentewet, de parkeerverordening en de Parkeerbelastingverordening inclusief bijbehorend(e) Besluit(en) bij of krachtens de wet aan hem gegeven bevoegdheden.</text:p>
            <text:p text:style-name="al">
            <text:span text:style-name="nadrukvet">Artikel 2</text:span>
            <text:span text:style-name="nadrukvet">Vervanging heffings- en invorderingsambtenaar</text:span>
          </text:p>
            <text:p text:style-name="al">1. Bij afwezigheid of verhindering van de in artikel 1, eerste lid genoemde heffingsambtenaar wordt als plaatsvervanger aangewezen de medewerker adviseur III juridisch beleidsmedewerker op het gebied van de heffing (Team Gegevenshuis).</text:p>
            <text:p text:style-name="al">2. Bij afwezigheid of verhindering van de in artikel 1, tweede lid genoemde invorderingsambtenaar wordt als plaatsvervanger aangewezen de medewerker gegevens I senior heffen (Team Gegevenshuis).</text:p>
            <text:p text:style-name="al">
            <text:span text:style-name="nadrukvet">Artikel 3</text:span>
            <text:span text:style-name="nadrukvet">Aanwijzing medewerkers belastingen </text:span>
          </text:p>
            <text:p text:style-name="al">Als de gemeenteambtenaren, bedoeld in artikel 231, tweede lid onderdeel d van de Gemeentewet worden de volgende medewerkers aangewezen:</text:p>
            <text:p text:style-name="al">De medewerkers werkzaam binnen het cluster Belastingen (Team Gegevenshuis).</text:p>
            <text:p text:style-name="al">
            <text:span text:style-name="nadrukvet">Artikel 4</text:span>
            <text:span text:style-name="nadrukvet">Aanwijzing inlichtingenverplichtingen </text:span>
          </text:p>
            <text:p text:style-name="al">1. Het college wijst aan de volgende gemeenteambtenaren belast met de heffing of de invordering</text:p>
            <text:p text:style-name="al">van gemeentelijke belastingen, jegens wie mede gelden de verplichtingen bedoeld in de artikelen 47, 49, 50, 51 en 53a van de Algemene wet inzake de rijksbelastingen en de artikelen 58 en 60 van de Invorderingswet 1990, dan wel bedoeld of van toepassing verklaard in de algemene maatregel van bestuur krachtens artikel 246a van de Gemeentewet:</text:p>
            <text:p text:style-name="al">De medewerkers werkzaam binnen het cluster Belastingen (Team Gegevenshuis).</text:p>
            <text:p text:style-name="al">2. 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De medewerkers werkzaam binnen het cluster Basisregistraties (Team Gegevenshuis).</text:p>
            <text:p text:style-name="al"/>
            <text:p text:style-name="al">
            <text:span text:style-name="nadrukvet">Artikel 5</text:span>
            <text:span text:style-name="nadrukvet">Belastingdeurwaarder/</text:span>
            <text:span text:style-name="nadrukvet">betekenaar</text:span>
          </text:p>
            <text:p text:style-name="al">1. Als de (onbezoldigde) gemeenteambtenaren belast met de invordering van gemeentelijke belastingen als bedoeld in artikel 231, tweede lid, onderdeel e, van de Gemeentewet worden aangewezen de invorderingsmedewerkers en deurwaarders in dienst van Cannock Chase Public, statutair gevestigd te Druten.</text:p>
            <text:p text:style-name="al">2. Als onbezoldigde gemeenteambtenaren die de bevoegdheid hebben om op te treden als belastingdeurwaarder/betekenaar, voor zover deze bevoegdheid ziet op de in Nederland uitgevaardigde en in zowel Nederland als het buitenland te innen naheffingsaanslagen parkeerbelastingen, zoals bedoeld in artikel 231, tweede lid, onder e van de Gemeentewet worden aangewezen de medewerkers van: LAVG Gerechtsdeurwaarders B.V., Van Elmptstraat 16-1, 9723 ZL te Groningen, die belast zijn met deurwaarderswerkzaamheden.</text:p>
            <text:p text:style-name="al">3. Als de (bezoldigde) gemeenteambtenaren belast met de invordering van gemeentelijke belastingen als bedoeld in artikel 231, tweede lid, onderdeel e, van de Gemeentewet worden de volgende medewerkers aangewezen:</text:p>
            <text:p text:style-name="al"/>
            <text:list text:style-name="id1-3-2-2-1-35">
              <text:list-item text:style-override="id1-3-2-2-1-35-1">
                <text:number>a.</text:number>
                <text:p text:style-name="al">de medewerker adviseur III zijnde de coördinator Belastingen (Team Gegevenshuis).</text:p>
              </text:list-item>
              <text:list-item text:style-override="id1-3-2-2-1-35-2">
                <text:number>b.</text:number>
                <text:p text:style-name="al">de medewerker gegevens I senior heffen (Team Gegevenshuis).</text:p>
              </text:list-item>
            </text:list>
            <text:p text:style-name="al"/>
            <text:p text:style-name="al">
            <text:span text:style-name="nadrukvet">Artikel 6</text:span>
            <text:span text:style-name="nadrukvet">Mandaatverlening</text:span>
          </text:p>
            <text:p text:style-name="al">1. Als de (bezoldigde) gemeenteambtenaren belast met het geheel of gedeeltelijk oninbaar verklaren van de belasting als bedoeld in artikel 255, vijfde lid van de Gemeentewet worden de volgende medewerkers aangewezen:</text:p>
            <text:p text:style-name="al">a. de medewerker adviseur III zijnde de coördinator Belastingen (Team Gegevenshuis);</text:p>
            <text:p text:style-name="al">b. de medewerker beleidsuitvoering II zijnde de senior belastingmedewerker invordering Team Gegevenshuis. </text:p>
            <text:p text:style-name="al"/>
            <text:p text:style-name="al">
            <text:span text:style-name="nadrukvet">Artikel 7</text:span>
            <text:span text:style-name="nadrukvet">Beroepsprocedures rechtbank en Gerechtshof</text:span>
          </text:p>
            <text:p text:style-name="al">1. Aan de medewerker adviseur III, de medewerker beleidsuitvoering II en de medewerkers gegevens II en III van het cluster Belastingen (Team Gegevenshuis) wordt de bevoegdheid verleend tot het optreden bij beroepsprocedures bij de rechtbank en hoger beroep bij het Gerechtshof ter zake van de heffing en invordering van alle gemeentelijke belastingen.</text:p>
            <text:p text:style-name="al">2. Beslissingen in administratief beroep inzake kwijtschelding van belastingen worden namens het college van burgemeester en wethouders ondertekend door de teammanager Gegevenshuis.</text:p>
            <text:p text:style-name="al">
            <text:span text:style-name="nadrukvet">Artikel 8</text:span>
            <text:span text:style-name="nadrukvet">Aanhaling en inwerkingtreding</text:span>
          </text:p>
            <text:p text:style-name="al">1. Het “Aanwijzingsbesluit Belastingambtenaren 2021’’, vastgesteld bij collegebesluit van 25 mei 2021 wordt ingetrokken met ingang van de in het tweede lid genoemde dag van inwerkingtreding van het Aanwijzingsbesluit Belastingambtenaren 2023, met dien verstande dat zij van toepassing blijft op de belastbare feiten die zich voor die datum hebben voorgedaan. </text:p>
            <text:p text:style-name="al">2. Dit besluit treedt in werking met ingang van de dag na die van de bekendmaking.</text:p>
            <text:p text:style-name="al">3. Dit besluit wordt aangehaald als het “Aanwijzingsbesluit Belastingambtenaren 2023”.</text:p>
            <text:p text:style-name="al"/>
            <text:p text:style-name="al">Hilversum, 7 maart 2023</text:p>
            <text:p text:style-name="al"/>
            <text:p text:style-name="al">de gemeentesecretaris, de burgemeester,</text:p>
            <text:p text:style-name="al"/>
            <text:p text:style-name="al"/>
            <text:p text:style-name="al"/>
            <text:p text:style-name="al">mr. C.P. Torres Barrera dr. ir. G.M. van den To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7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BELASTINGAMBTENAREN 2023</meta:user-defined>
    <meta:user-defined meta:name="DCTERMS.W3CDTF/DCTERMS.available">2023-03-16</meta:user-defined>
    <meta:user-defined meta:name="OVERHEIDop.externeBijlage">Aanwijzingsbesluit belastingambtenaren 2023|exb-2023-13286</meta:user-defined>
    <meta:user-defined meta:name="DCTERMS.W3CDTF/OVERHEIDop.jaargang">2023</meta:user-defined>
    <meta:user-defined meta:name="OVERHEIDop.publicationIssue">115784</meta:user-defined>
    <meta:user-defined meta:name="OVERHEIDop.betreftRegeling">CVDR693630_1</meta:user-defined>
    <meta:user-defined meta:name="OVERHEIDop.GmbID/DC.identifier">gmb-2023-115784</meta:user-defined>
    <meta:user-defined meta:name="xs:date/OVERHEIDop.startdatum">2023-03-17</meta:user-defined>
    <meta:user-defined meta:name="OVERHEIDop.versieInformatie"/>
  </office:meta>
</office:document-meta>
</file>