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NEMEN TOT WEGSLEPEN VAN EEN VOERTUIGWRAK (BROMFIETS/SCOOTER) VAN ONBEKENDE EIGENAAR LINDTSEDIJK in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overtreding</text:span>
          </text:p>
            <text:p text:style-name="common-al">Onze gemeentelijke toezichthouders hebben het volgende voertuig aangemerkt als een voertuigwrak (vanwege losse kabels en schade aan kap &amp; het licht) en staat al enige tijd (sinds 31 december 2022) geplaatst aan de Lindtsedijk, ter hoogte van nummer 14, althans op/aan de openbare weg geparkeerd, hetgeen een overtreding is van art. 5:5 van de Algemene plaatselijke verordening Zwijndrecht 2021 (Apv).</text:p>
            <text:p text:style-name="common-al">Betreft: een bromfiets/scooter, kleur zwart/grijs, merk: Berini. </text:p>
            <text:p text:style-name="common-al"/>
            <text:p text:style-name="common-al">
            <text:span text:style-name="nadrukvet">Het overtreden voorschrift</text:span>
          </text:p>
            <text:p text:style-name="common-al">Een voertuig wordt als een voertuigwrak aangemerkt als bedoeld in zin artikel 5:5 APV als het voertuig rijtechnisch in onvoldoende staat van onderhoud en in een kennelijk verwaarloosde toestand verkeert, alsmede op de weg staat geparkeerd.</text:p>
            <text:p text:style-name="common-al"/>
            <text:p text:style-name="common-al">
            <text:span text:style-name="nadrukvet">Oproep aan de eigenaar / rechthebbende</text:span>
          </text:p>
            <text:p text:style-name="common-al">De rechthebbende van het voertuigwrak kan niet worden achterhaald. <text:span text:style-name="nadrukvet">Wij roepen de rechthebbende van het voertuigwrak op om binnen </text:span><text:span text:style-name="nadrukvet">één dag m.i.v. de dag na publicatie het wrak te verwijderen en verwijderd te houden</text:span> (begunstigingstermijn) Het wrak wordt na verloop van deze termijn op kosten van de rechthebbende afgevoerd en afhankelijk van de staat van het wrak (min. 2 weken en max. 13 weken in bewaring genomen. Na deze termijn wordt het voertuig vernietigd. Het wrak kan zoveel eerder worden vernietigd als de kosten van wegslepen en stallen niet meer in verhouding staat tot de waarde van het voertuig en kan direct worden vernietigd als het voertuig aan bederf onderhevig is.</text:p>
            <text:p text:style-name="common-al"/>
            <text:p text:style-name="common-al">
            <text:span text:style-name="nadrukvet">Wettelijke grondslag wegslepen voertuigwrakken</text:span>
          </text:p>
            <text:p text:style-name="common-al">Het college is bevoegd om na het bieden van een hersteltermijn, een voertuigwrak weg te slepen op grond van artikel 125 van de Gemeentewet in samenhang met 5:21 en artikel 5:29 van de Algemene wet bestuursrecht (hierna: Awb). De hersteltermijn kan onder omstandigheden achterwege worden gelaten als het wegslepen noodzakelijk wordt geacht in het belang van de veiligheid op de weg, vrijheid van het verkeer of het vrijhouden van aangewezen weggedeelden / wegen zoals bedoeld in art. 170, eerste lid, Wegenverkeers- wet 1994 en o.g.v. het tweede lid, in samenhang met 5:24 Awb.</text:p>
            <text:p text:style-name="common-al"/>
            <text:p text:style-name="common-al">
            <text:span text:style-name="nadrukvet">Motivering</text:span>
          </text:p>
            <text:p text:style-name="common-al">Een voertuigwrak in de openbare ruimte lokt navolging uit, hetgeen de gemeente wil voorkomen. Daarbij komt dat een voertuigwrak een negatief effect heeft op het uiterlijk aanzicht van de gemeente. Ook kan een wrak een gevaar opleveren voor spelende kinderen of andere weggebruikers. Daarnaast wekt het de indruk dat het voertuig onbeheerd is achtergelaten; dit kan vandalisme of brandstichting in de hand werken. Dit alles levert potentieel gevaar op. Om deze redenen, al dan niet in samenhang bekeken, is daadwerkelijke handhaving op korte termijn noodzakelijk. Bent u de rechthebbende? Neem dan contact op met Team Toezicht &amp; Handhaving: 078 770 79 79 of stuur een e-mail naar handhaving@zwijndrecht.nl.</text:p>
            <text:p text:style-name="common-al"/>
            <text:p text:style-name="common-al">
            <text:span text:style-name="nadrukvet">Bent u de rechthebbende? </text:span>
          </text:p>
            <text:p text:style-name="common-al">Neem dan contact op met Team Toezicht &amp; Handhaving: 078 770 79 79 of stuur een e-mail naar handhaving@zwijndrecht.nl. </text:p>
            <text:p text:style-name="common-al"/>
            <text:p text:style-name="common-al">
            <text:span text:style-name="nadrukvet">Kosten</text:span>
          </text:p>
            <text:p text:style-name="common-al">De kosten voor overbrenging en bewaring komen voor rekening van de overtreder. Het college schort de teruggave op zolang de kosten ná wegslepen niet zijn voldaan. </text:p>
            <text:p text:style-name="common-al"/>
            <text:p text:style-name="common-al">
            <text:span text:style-name="nadrukvet">Bent u het niet eens met dit besluit?</text:span> Neem eerst contact op met Team Toezicht &amp; Handhaving. Mocht u er niet uitkomen dan dient u het bezwaarschrift in binnen zes weken na de dag waarop het besluit is verzonden of gepubliceerd. Daarmee voorkomt u dat wij uw bezwaarschrift niet meer kunnen behandelen. </text:p>
            <text:p text:style-name="common-al"/>
            <text:p text:style-name="common-al">
            <text:span text:style-name="nadrukvet">Bezwaar maken: </text:span>digitaal of schriftelijk Digitaal bezwaar maken kan via de volgende link met een DigiD inlogcode: https://loket.zwijndrecht.nl/aan- vraag?schema=indienenbezwaarschrift. Schriftelijk dient u uw bezwaarschrift in door uw bezwaar te richten aan: het college van burgemeester en wethouders, Postbus 15, 3330 AA Zwijndrecht. In het bezwaarschrift moet ten minste het volgende verwerkt staan: 1. uw naam, adres, postcode en woonplaats; 2. de datum waarop u het bezwaarschrift heeft geschreven; 3. het besluit waartegen u bezwaar maakt; voor een snelle afhandeling stuurt u een kopie, scan of foto van dit besluit mee; 4. de reden(en) van uw bezwaar; 5. uw handtekening als u per brief bezwaar maakt; 6. uw telefoonnummer. </text:p>
            <text:p text:style-name="common-al">Via de volgende link vindt u algemene informatie over de bezwaarprocedure: https://www.zwijn- drecht.nl/Inwoners/Alle_onderwerpen/Melding_klacht_of_bezwaar/Bezwaar_maken.</text:p>
            <text:p text:style-name="common-al"/>
            <text:p text:style-name="common-al">
            <text:span text:style-name="nadrukvet"> Informatie </text:span>
          </text:p>
            <text:p text:style-name="last-al">Mochten er nog vragen en/of opmerkingen zijn naar aanleiding van deze bekendmaking, neem dan contact op met Team Handhaving via 078 770 79 79. Heeft u vragen over de bezwaarprocedure, dan kunt u contact opnemen met het Juridisch Kenniscentrum Drechtsteden via 078 770 80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578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8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8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AANKONDIGING: VOORNEMEN TOT WEGSLEPEN VAN EEN VOERTUIGWRAK (BROMFIETS/SCOOTER) VAN ONBEKENDE EIGENAAR LINDTSEDIJK in ZWIJNDRECHT</meta:user-defined>
    <meta:user-defined meta:name="DCTERMS.W3CDTF/DCTERMS.available">2023-03-16</meta:user-defined>
    <meta:user-defined meta:name="DCTERMS.W3CDTF/OVERHEIDop.jaargang">2023</meta:user-defined>
    <meta:user-defined meta:name="OVERHEIDop.publicationIssue">115783</meta:user-defined>
    <meta:user-defined meta:name="OVERHEIDop.GmbID/DC.identifier">gmb-2023-115783</meta:user-defined>
    <meta:user-defined meta:name="OVERHEIDop.versieInformatie"/>
  </office:meta>
</office:document-meta>
</file>