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oodfonds energiearmoede sportverenigingen, stichtingen en gemeenschapshuizen Valkenburg aan de Geul 2022-2023</text:p>
      <text:section text:name="regeling_id1-3-2" text:style-name="regeling">
        <text:section text:name="aanhef_id1-3-2-1" text:style-name="aanhef">
          <text:section text:name="preambule_id1-3-2-1-1" text:style-name="preambule">
            <text:p text:style-name="al">Besluit van burgemeester en wethouders van gemeente Valkenburg aan de Geul tot vaststelling van de Subsidieregeling Noodfonds Energiearmoede sportverenigingen, stichtingen en gemeenschapshuizen Valkenburg aan de Geul 2022-2023.</text:p>
            <text:p text:style-name="al"/>
            <text:p text:style-name="al">Het college van burgemeester en wethouders van de gemeente Valkenburg aan de Geul</text:p>
            <text:p text:style-name="al"/>
            <text:list text:style-name="id1-3-2-1-1-5">
              <text:list-item text:style-override="id1-3-2-1-1-5-1">
                <text:number>•</text:number>
                <text:p text:style-name="al">overwegende dat het gemeentebestuur energiebesparende maatregelen wil bevorderen aan de complexen van de huidige gemeenschapshuizen en de buitensportverenigingen door het verstrekken van subsidies voor activiteiten die daaraan bijdragen;</text:p>
              </text:list-item>
              <text:list-item text:style-override="id1-3-2-1-1-5-2">
                <text:number>•</text:number>
                <text:p text:style-name="al">gelet op de Algemene subsidieverordening Valkenburg aan de Geul 2016;</text:p>
              </text:list-item>
            </text:list>
            <text:p text:style-name="al"/>
            <text:p text:style-name="al">besluit vast te stellen de Subsidieregeling Noodfonds energiearmoede sportverenigingen, stichtingen en gemeenschapshuizen Valkenburg aan de Geul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vet">algemene groepsvrijstellingsverordening:</text:span> 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 voor in de plaats tredende Europese regelgeving;</text:p>
              </text:list-item>
              <text:list-item text:style-override="id1-3-2-2-1-3-2">
                <text:number>•</text:number>
                <text:p text:style-name="al">
                <text:span text:style-name="nadrukvet">algemene subsidieverordening:</text:span> de Algemene subsidieverordening Valkenburg aan de Geul 2016;</text:p>
              </text:list-item>
              <text:list-item text:style-override="id1-3-2-2-1-3-3">
                <text:number>•</text:number>
                <text:p text:style-name="al">
                <text:span text:style-name="nadrukvet">subsidie:</text:span> een investeringssubsidie zoals bedoeld in artikel 4 lid 6 van de Algemene subsidieverordening Valkenburg aan de Geul 2016.</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maatregelen in of aan de huidige gemeenschapshuizen en buitensportverenigingen, als bedoeld in artikel 4.</text:p>
          </text:section>
          <text:section text:name="artikel_id1-3-2-2-3" text:style-name="artikel">
            <text:p text:style-name="artikel_kop_titel"><text:span text:style-name="artikel_kop_label">Artikel</text:span> <text:span text:style-name="artikel_kop_nr">3.</text:span> Maatregelen</text:p>
            <text:p text:style-name="al">Voor subsidie komen de volgende maatregelen in aanmerking:</text:p>
            <text:list text:style-name="id1-3-2-2-3-3">
              <text:list-item text:style-override="id1-3-2-2-3-3-1">
                <text:number>a.</text:number>
                <text:p text:style-name="al">Bodem- en/of vloerisolatie met een warmteweerstand (Rd) van ten minste 3,5 m² K/W; </text:p>
              </text:list-item>
              <text:list-item text:style-override="id1-3-2-2-3-3-2">
                <text:number>b.</text:number>
                <text:p text:style-name="al">Dakisolatie met een warmteweerstand (Rd) van ten minste 3,5 m² K/W (kosten nieuwe dakpannen kunnen niet gefinancierd worden); </text:p>
              </text:list-item>
              <text:list-item text:style-override="id1-3-2-2-3-3-3">
                <text:number>c.</text:number>
                <text:p text:style-name="al">Spouwmuurisolatie met een warmteweerstand (Rd) van ten minste 1,1 m² K/W; </text:p>
              </text:list-item>
              <text:list-item text:style-override="id1-3-2-2-3-3-4">
                <text:number>d.</text:number>
                <text:p text:style-name="al">Gevelisolatie aan de binnen- of buitenzijde met een warmteweerstand (Rd) van ten minste 3,5 m² K/W; </text:p>
              </text:list-item>
              <text:list-item text:style-override="id1-3-2-2-3-3-5">
                <text:number>e.</text:number>
                <text:p text:style-name="al">Hoog rendementsglas met een warmtegeleiding van minder dan U= 1,2 W/m² K.; de kosten voor het vervangen van kozijnen zijn tevens financierbaar bij het aanbrengen van HR++ glas of tripleglas; </text:p>
              </text:list-item>
              <text:list-item text:style-override="id1-3-2-2-3-3-6">
                <text:number>f.</text:number>
                <text:p text:style-name="al">Isolerende deuren met een warmtegeleiding van minder dan U= 1,3 W/m² K en gevelpanelen met een warmtegeleiding van minder dan 0,7 W/m²K; </text:p>
              </text:list-item>
              <text:list-item text:style-override="id1-3-2-2-3-3-7">
                <text:number>g.</text:number>
                <text:p text:style-name="al">Maatregelen in verband met vermindering van tocht, zoals kierdichting; </text:p>
              </text:list-item>
              <text:list-item text:style-override="id1-3-2-2-3-3-8">
                <text:number>h.</text:number>
                <text:p text:style-name="al">Vraaggestuurde ventilatie, zowel de mechanische afzuiging met natuurlijke toevoer als gebalanceerde ventilatie kunnen ‘vraaggestuurd’ uitgevoerd worden; </text:p>
              </text:list-item>
              <text:list-item text:style-override="id1-3-2-2-3-3-9">
                <text:number>i.</text:number>
                <text:p text:style-name="al">PV-systeem: zonnepanelen, omvormer, montagematerialen, aanpassing meterkast, opbrengstmeter en andere noodzakelijke materialen; </text:p>
              </text:list-item>
              <text:list-item text:style-override="id1-3-2-2-3-3-10">
                <text:number>j.</text:number>
                <text:p text:style-name="al">Zonneboiler of zonnecollector; </text:p>
              </text:list-item>
              <text:list-item text:style-override="id1-3-2-2-3-3-11">
                <text:number>k.</text:number>
                <text:p text:style-name="al">Hybride en volledige warmtepomp; </text:p>
              </text:list-item>
              <text:list-item text:style-override="id1-3-2-2-3-3-12">
                <text:number>l.</text:number>
                <text:p text:style-name="al">(hybride) HR-verwarmingsketel (alleen in combinatie met warmtepomp); </text:p>
              </text:list-item>
              <text:list-item text:style-override="id1-3-2-2-3-3-13">
                <text:number>m.</text:number>
                <text:p text:style-name="al">Warmteterugwinningsinstallaties; </text:p>
              </text:list-item>
              <text:list-item text:style-override="id1-3-2-2-3-3-14">
                <text:number>n.</text:number>
                <text:p text:style-name="al">Infraroodpanelen met bewegingssensor en thermostaat;</text:p>
              </text:list-item>
              <text:list-item text:style-override="id1-3-2-2-3-3-15">
                <text:number>o.</text:number>
                <text:p text:style-name="al">Inbouwen van LED-armaturen ten behoeven van implementatie LED verlichting;</text:p>
              </text:list-item>
              <text:list-item text:style-override="id1-3-2-2-3-3-16">
                <text:number>p.</text:number>
                <text:p text:style-name="al">Vervangen sportveldverlichting door LED armaturen;</text:p>
              </text:list-item>
              <text:list-item text:style-override="id1-3-2-2-3-3-17">
                <text:number>q.</text:number>
                <text:p text:style-name="al">Isolerende zwembadafdekking;</text:p>
              </text:list-item>
              <text:list-item text:style-override="id1-3-2-2-3-3-18">
                <text:number>r.</text:number>
                <text:p text:style-name="al">Gas besparende kleine maatregelen, zoals bijvoorbeeld (maar niet uitsluitend) slimme thermostaat, slimme radiator knoppen, radiatorfolie, tochtstrips, isolerende brievenbus;</text:p>
              </text:list-item>
              <text:list-item text:style-override="id1-3-2-2-3-3-19">
                <text:number>s.</text:number>
                <text:p text:style-name="al">Elektriciteit besparende kleine maatregelen, zoals bijvoorbeeld (maar niet uitsluitend) LED verlichting, tijdschakelaars, aan/uit schakelaars;</text:p>
              </text:list-item>
              <text:list-item text:style-override="id1-3-2-2-3-3-20">
                <text:number>t.</text:number>
                <text:p text:style-name="al">Energie registratie- en bewakingssysteem;</text:p>
              </text:list-item>
              <text:list-item text:style-override="id1-3-2-2-3-3-21">
                <text:number>u.</text:number>
                <text:p text:style-name="al">Water besparende douchekoppen;</text:p>
              </text:list-item>
              <text:list-item text:style-override="id1-3-2-2-3-3-22">
                <text:number>v.</text:number>
                <text:p text:style-name="al">Witgoed vervanging (indien bestaand witgoed ouder is dan 6 jaar);</text:p>
              </text:list-item>
              <text:list-item text:style-override="id1-3-2-2-3-3-23">
                <text:number>w.</text:number>
                <text:p text:style-name="al">Één of meer andere dan voornoemde maatregelen als alternatief voor de maatregelen, indien en voor zover de bestaande woning een rijks- of gemeentelijk monument betreft en één of meer voornoemde Maatregelen in verband met die monumentale status niet kunnen worden uitgevoerd. Het alternatief dient te worden gekozen na voorafgaand overleg tussen de aanvrager en gemeente, waarbij uitgangspunt is dat gekozen wordt voor een alternatief waarvan de isolerende werking die van de toegestane maatregel het dichtst benaderd; </text:p>
              </text:list-item>
              <text:list-item text:style-override="id1-3-2-2-3-3-24">
                <text:number>x.</text:number>
                <text:p text:style-name="al">Voorbereidende werkzaamheden, zoals verwijdering van materialen (inclusief asbestverwijdering), en werkzaamheden tijdens de realisatie van de Maatregelen voor zover die noodzakelijk zijn om voornoemde Maatregelen uit te voer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navolgende gemeenschapshuizen en buitensportverenigingen:</text:p>
            <text:p text:style-name="al">
            <text:span text:style-name="nadrukcur">Gemeenschapshuizen</text:span>
          </text:p>
            <text:list text:style-name="id1-3-2-2-4-4">
              <text:list-item text:style-override="id1-3-2-2-4-4-1">
                <text:number>•</text:number>
                <text:p text:style-name="al">Stichting Gemeenschapsvoorzieningen Schin op Geul (Gemeenschapshuis ’t Geboew);</text:p>
              </text:list-item>
              <text:list-item text:style-override="id1-3-2-2-4-4-2">
                <text:number>•</text:number>
                <text:p text:style-name="al">Stichting Blokhut Sibbe-IJzeren (Gemeenschapshuis de Blokhut);</text:p>
              </text:list-item>
              <text:list-item text:style-override="id1-3-2-2-4-4-3">
                <text:number>•</text:number>
                <text:p text:style-name="al">Stichting Gemeenschapshuis Cascade Vilt (Gemeenschapshuis Cascade);</text:p>
              </text:list-item>
              <text:list-item text:style-override="id1-3-2-2-4-4-4">
                <text:number>•</text:number>
                <text:p text:style-name="al">Stichting Gemeenschapshuis de Holle Eik (Café- en Zalencentrum De Holle Eik);</text:p>
              </text:list-item>
              <text:list-item text:style-override="id1-3-2-2-4-4-5">
                <text:number>•</text:number>
                <text:p text:style-name="al">Stichting Gemeenschapsvoorzieningen Berg en Terblijt (Café ’t Vöske);</text:p>
              </text:list-item>
              <text:list-item text:style-override="id1-3-2-2-4-4-6">
                <text:number>•</text:number>
                <text:p text:style-name="al">Stichting Accommodatie Jeugd- en Jongerenwerk Broekhem (Gemeenschapshuis de Beemde);</text:p>
              </text:list-item>
              <text:list-item text:style-override="id1-3-2-2-4-4-7">
                <text:number>•</text:number>
                <text:p text:style-name="al">Protestantse Gemeente Maas Heuvelland (Gemeenschapshuis de Kloosterkerk).</text:p>
              </text:list-item>
            </text:list>
            <text:p text:style-name="al">
            <text:span text:style-name="nadrukcur">Buitensportverenigingen</text:span>
          </text:p>
            <text:list text:style-name="id1-3-2-2-4-6">
              <text:list-item text:style-override="id1-3-2-2-4-6-1">
                <text:number>•</text:number>
                <text:p text:style-name="al">LTC Valkenburg;</text:p>
              </text:list-item>
              <text:list-item text:style-override="id1-3-2-2-4-6-2">
                <text:number>•</text:number>
                <text:p text:style-name="al">TP Geuldal;</text:p>
              </text:list-item>
              <text:list-item text:style-override="id1-3-2-2-4-6-3">
                <text:number>•</text:number>
                <text:p text:style-name="al">SV Geuldal;</text:p>
              </text:list-item>
              <text:list-item text:style-override="id1-3-2-2-4-6-4">
                <text:number>•</text:number>
                <text:p text:style-name="al">VV Iason;</text:p>
              </text:list-item>
              <text:list-item text:style-override="id1-3-2-2-4-6-5">
                <text:number>•</text:number>
                <text:p text:style-name="al">VV Berg’28;</text:p>
              </text:list-item>
              <text:list-item text:style-override="id1-3-2-2-4-6-6">
                <text:number>•</text:number>
                <text:p text:style-name="al">VV Walram;</text:p>
              </text:list-item>
              <text:list-item text:style-override="id1-3-2-2-4-6-7">
                <text:number>•</text:number>
                <text:p text:style-name="al">SV Sibbe;</text:p>
              </text:list-item>
              <text:list-item text:style-override="id1-3-2-2-4-6-8">
                <text:number>•</text:number>
                <text:p text:style-name="al">Ruitervereniging St. Gerlach;</text:p>
              </text:list-item>
              <text:list-item text:style-override="id1-3-2-2-4-6-9">
                <text:number>•</text:number>
                <text:p text:style-name="al">VHV Sjinborn.</text:p>
              </text:list-item>
            </text:list>
            <text:p text:style-name="al">Op deze opsomming gelden twee uitzonderingen, namelijk tafeltennisvereniging TTV Falco, gezien de lopende erfpachtconstructie met deze binnensportvereniging en Stichting Jeugdbeweging Valkenburg (Achter de Erke, Burgemeester Henssingel). Zij kunnen ook aanspraak maken op deze subsidieregeling.</text:p>
          </text:section>
          <text:section text:name="artikel_id1-3-2-2-5" text:style-name="artikel">
            <text:p text:style-name="artikel_kop_titel"><text:span text:style-name="artikel_kop_label">Artikel</text:span> <text:span text:style-name="artikel_kop_nr">5.</text:span> Voorwaarden en verplichtingen</text:p>
            <text:p text:style-name="al">Om in aanmerking te komen voor deze subsidie moet de aanvrager naast de bepalingen in de Algemene Subsidieverordening voldoen aan de navolgende voorwaarden en regels:</text:p>
            <text:list text:style-name="id1-3-2-2-5-3">
              <text:list-item text:style-override="id1-3-2-2-5-3-1">
                <text:number>a.</text:number>
                <text:p text:style-name="al">De aanvrager heeft éénmalig de mogelijkheid om een aanvraag in te dienen. De looptijd en subsidievoorwaarden en verplichtingen worden met de aanvrager vooraf besproken aan de hand van een investeringsplan;</text:p>
              </text:list-item>
              <text:list-item text:style-override="id1-3-2-2-5-3-2">
                <text:number>b.</text:number>
                <text:p text:style-name="al">De aanvrager dient de gemeente Valkenburg aan de Geul na de uitvoering van de energiebesparende maatregelen per e-mail te verwittigen van afronding;</text:p>
              </text:list-item>
              <text:list-item text:style-override="id1-3-2-2-5-3-3">
                <text:number>c.</text:number>
                <text:p text:style-name="al">De aanvrager heeft een inspanningsverplichting aangaande het verkrijgen van noodzakelijke vergunningen. Bij het niet verkrijgen van de benodigde vergunningen voor aangevraagde maatregelen, wordt de subsidie ingetrokken;</text:p>
              </text:list-item>
              <text:list-item text:style-override="id1-3-2-2-5-3-4">
                <text:number>d.</text:number>
                <text:p text:style-name="al">De aanvrager zorgt voor een reële investeringsraming met calculaties en geldige offertes;</text:p>
              </text:list-item>
              <text:list-item text:style-override="id1-3-2-2-5-3-5">
                <text:number>e.</text:number>
                <text:p text:style-name="al">De regeling is enkel toepasbaar voor energiebesparende maatregelen aan de complexen van de onder artikel 4. Van deze subsidieregeling benoemde verenigingen en stichtingen;</text:p>
              </text:list-item>
              <text:list-item text:style-override="id1-3-2-2-5-3-6">
                <text:number>f.</text:number>
                <text:p text:style-name="al">De regeling is een éénmalige coulanceregeling van de gemeente Valkenburg aan de Geul en ontslaat stichtingen en verenigingen niet van haar plichten voortkomend uit (erfpacht)overeenkomsten tussen vereniging of stichting en gemeente. Bij beëindiging van de (erfpacht)overeenkomst kan de verkregen subsidie aangaande deze regeling niet ten gunste van de vereniging of stichting worden verrekkend bij een (eventuele) vergoeding.</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Het subsidiebedrag bedraagt maximaal € 10.000,- per gemeenschapshuis of buitensportvereniging.</text:p>
          </text:section>
          <text:section text:name="artikel_id1-3-2-2-7" text:style-name="artikel">
            <text:p text:style-name="artikel_kop_titel"><text:span text:style-name="artikel_kop_label">Artikel</text:span> <text:span text:style-name="artikel_kop_nr">7.</text:span> Wijze van verdeling</text:p>
            <text:p text:style-name="al">Verlening van subsidie vindt plaats op volgorde van ontvangst van complete aanvragen, totdat het voor de betrokken subsidie vastgestelde subsidieplafond (zijnde € 200.000,-) is bereikt.</text:p>
          </text:section>
          <text:section text:name="artikel_id1-3-2-2-8" text:style-name="artikel">
            <text:p text:style-name="artikel_kop_titel"><text:span text:style-name="artikel_kop_label">Artikel</text:span> <text:span text:style-name="artikel_kop_nr">8.</text:span> Aanvraag</text:p>
            <text:p text:style-name="al">Om voor de subsidie in aanmerking te kunnen komen heeft de aanvrager éénmalig de mogelijkheid om een aanvraag in te dienen. De aanvrager dient een aanvraag in op een door het college van burgemeester en wethouders van de gemeente Valkenburg aan de Geul vastgesteld formulier.</text:p>
          </text:section>
          <text:section text:name="artikel_id1-3-2-2-9" text:style-name="artikel">
            <text:p text:style-name="artikel_kop_titel"><text:span text:style-name="artikel_kop_label">Artikel</text:span> <text:span text:style-name="artikel_kop_nr">9.</text:span> Aanvraagtermijn</text:p>
            <text:p text:style-name="al">Een subsidieaanvraag kan, in afwijking van artikel 7, derde lid, van de Algemene Subsidieverordening worden ingediend voor de periode tot en met 31-12-2023. Vanaf inwerkingtreding van de subsidieregeling is het mogelijk om subsidie aan te vragen voor maatregelen getroffen vanaf de motie noodfonds gemeente Valkenburg aan de Geul d.d. 08-11-2022.</text:p>
          </text:section>
          <text:section text:name="artikel_id1-3-2-2-10" text:style-name="artikel">
            <text:p text:style-name="artikel_kop_titel"><text:span text:style-name="artikel_kop_label">Artikel</text:span> <text:span text:style-name="artikel_kop_nr">10.</text:span> Beslistermijn</text:p>
            <text:p text:style-name="al">Overeenkomstig artikel 8, tweede lid, van de Algemene Subsidieverordening, beslissen Burgemeester en Wethouders binnen 13 weken nadat de volledige aanvraag voor subsidie is ingediend.</text:p>
          </text:section>
          <text:section text:name="artikel_id1-3-2-2-11" text:style-name="artikel">
            <text:p text:style-name="artikel_kop_titel"><text:span text:style-name="artikel_kop_label">Artikel</text:span> <text:span text:style-name="artikel_kop_nr">11.</text:span> Aanvullende weigeringsgronden</text:p>
            <text:p text:style-name="al">Overeenkomstig artikel 9, tweede lid, aanhef en onder f, van de Algemene subsidieverordening Valkenburg aan de Geul kan subsidieverlening worden geweigerd als de activiteiten niet bijdragen aan de verwezenlijking van gemeentelijk beleid.</text:p>
          </text:section>
          <text:section text:name="artikel_id1-3-2-2-12" text:style-name="artikel">
            <text:p text:style-name="artikel_kop_titel"><text:span text:style-name="artikel_kop_label">Artikel</text:span> <text:span text:style-name="artikel_kop_nr">12.</text:span> Verplichtingen</text:p>
            <text:p text:style-name="al">Het college van burgemeester en wethouders van de gemeente Valkenburg aan de Geul kan bij verlening nadere verplichtingen aan de subsidiëring verbinden.</text:p>
            <text:p text:style-name="al">Overeenkomstig artikel 10, eerste lid, van de Algemene Subsidieverordening meldt de subsidieontvanger als aannemelijk is dat een of meer van de activiteiten waarvoor de subsidie is verleend niet of niet geheel zullen worden verricht of dat niet of niet geheel aan de aan de subsidie verbonden verplichtingen zal worden voldaan dat onverwijld aan burgemeester en wethouders.</text:p>
          </text:section>
          <text:section text:name="artikel_id1-3-2-2-13" text:style-name="artikel">
            <text:p text:style-name="artikel_kop_titel"><text:span text:style-name="artikel_kop_label">Artikel</text:span> <text:span text:style-name="artikel_kop_nr">13.</text:span> Verantwoording</text:p>
            <text:p text:style-name="al">Overeenkomstig artikel 12 en 13 van de Algemene Subsidieverordening wordt bij de verleningsbeschikking vermeld op welke wijze de subsidieontvanger de besteding van de subsidie dient te verantwoorden.</text:p>
          </text:section>
          <text:section text:name="artikel_id1-3-2-2-14" text:style-name="artikel">
            <text:p text:style-name="artikel_kop_titel"><text:span text:style-name="artikel_kop_label">Artikel</text:span> <text:span text:style-name="artikel_kop_nr">14.</text:span> Subsidievaststelling</text:p>
            <text:p text:style-name="al">Overeenkomstig artikel 16 van de Algemene Subsidieverordening wordt de subsidie vastgesteld binnen 13 weken na de ontvangst van een aanvraag tot subsidievaststelling.</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na publicatie.</text:p>
              </text:list-item>
              <text:list-item text:style-override="id1-3-2-2-15-3">
                <text:number>2.</text:number>
                <text:p text:style-name="al">Deze subsidieregeling vervalt op 31-12-2023.</text:p>
              </text:list-item>
              <text:list-item text:style-override="id1-3-2-2-15-4">
                <text:number>3.</text:number>
                <text:p text:style-name="al">Deze subsidieregeling wordt aangehaald als: Subsidieregeling Noodfonds energiearmoede verenigingen, stichtingen en gemeenschapshuizen Valkenburg aan de Geul 2022-2023.</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578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8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8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Subsidieregeling Noodfonds energiearmoede sportverenigingen, stichtingen en gemeenschapshuizen Valkenburg aan de Geul 2022-2023</meta:user-defined>
    <meta:user-defined meta:name="DCTERMS.W3CDTF/DCTERMS.available">2023-03-16</meta:user-defined>
    <meta:user-defined meta:name="DCTERMS.W3CDTF/OVERHEIDop.jaargang">2023</meta:user-defined>
    <meta:user-defined meta:name="OVERHEIDop.publicationIssue">115782</meta:user-defined>
    <meta:user-defined meta:name="OVERHEIDop.betreftRegeling">CVDR693629_1</meta:user-defined>
    <meta:user-defined meta:name="xs:date/OVERHEIDop.startdatum">2023-03-16</meta:user-defined>
    <meta:user-defined meta:name="xs:date/OVERHEIDop.einddatum">2023-12-31</meta:user-defined>
    <meta:user-defined meta:name="OVERHEIDop.GmbID/DC.identifier">gmb-2023-115782</meta:user-defined>
    <meta:user-defined meta:name="OVERHEIDop.versieInformatie"/>
  </office:meta>
</office:document-meta>
</file>