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UR Wageningen, verleende evenementenvergunning "Campus Run 2023" op dinsdag 28 maart 2023 van 18:00 uur - 20:30 uur (incl. opbouw en afbouw).</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de gemeente, tel 0317 – 492911 of e-mail naar vergunningen@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578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8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8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De WUR Wageningen, verleende evenementenvergunning "Campus Run 2023" op dinsdag 28 maart 2023 van 18:00 uur - 20:30 uur (incl. opbouw en afbouw).</meta:user-defined>
    <meta:user-defined meta:name="DCTERMS.W3CDTF/DCTERMS.available">2023-03-16</meta:user-defined>
    <meta:user-defined meta:name="DCTERMS.W3CDTF/OVERHEIDop.jaargang">2023</meta:user-defined>
    <meta:user-defined meta:name="OVERHEIDop.publicationIssue">115781</meta:user-defined>
    <meta:user-defined meta:name="OVERHEIDop.GmbID/DC.identifier">gmb-2023-115781</meta:user-defined>
    <meta:user-defined meta:name="OVERHEIDop.versieInformatie"/>
  </office:meta>
</office:document-meta>
</file>