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te Wageningen, verleende evenementenvergunning "Opnames Goede Tijden, Slechte Tijden", 23 t/m 25 maart 2023 van 18:00 uur - 08:00 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78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Hartenseweg te Wageningen, verleende evenementenvergunning "Opnames Goede Tijden, Slechte Tijden", 23 t/m 25 maart 2023 van 18:00 uur - 08:00 uur.</meta:user-defined>
    <meta:user-defined meta:name="DCTERMS.W3CDTF/DCTERMS.available">2023-03-16</meta:user-defined>
    <meta:user-defined meta:name="DCTERMS.W3CDTF/OVERHEIDop.jaargang">2023</meta:user-defined>
    <meta:user-defined meta:name="OVERHEIDop.publicationIssue">115780</meta:user-defined>
    <meta:user-defined meta:name="OVERHEIDop.GmbID/DC.identifier">gmb-2023-115780</meta:user-defined>
    <meta:user-defined meta:name="OVERHEIDop.versieInformatie"/>
  </office:meta>
</office:document-meta>
</file>