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rmvrije m.e.r.-beoordeling Heezestraat 2 Maasbre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zij op 23 januari 2023 een beslissing hebben genomen ten aanzien van de vormvrije m.e.r.-beoordeling voor het realiseren van de leef- en groeihoeve op de locatie Heezestraat 2 in Maasbree.</text:p>
            <text:p text:style-name="common-al">De beoogde activiteit staat vermeld in bijlage D, van het besluit milieueffectrapportage 1994 (Besluit m.e.r.). Omdat de drempelwaarden van bijlage D niet worden overschreden, geldt de vormvrije m.e.r.-beoordelingsplicht. Uit de vormvrij m.e.r.-beoordeling die ten behoeve van deze verandering is uitgevoerd, blijkt dat er geen significant nadelige gevolgen voor het milieu zijn die het maken van een milieueffectbeoordelingsrapport, dan wel milieueffectrapport rechtvaardigen. Er kan worden volstaan met de opgestelde vormvrije m.e.r.-beoordeling.</text:p>
            <text:p text:style-name="common-al">
            <text:span text:style-name="nadrukvet">Terinzagelegging</text:span>
          </text:p>
            <text:p text:style-name="common-al">Het besluit en de bijbehorende stukken liggen vanaf de dag na publicatie gedurende 6 weken ter inzage in het Huis van de gemeente van Peel en Maas, Wilhelminaplein 1 in Panningen. </text:p>
            <text:p text:style-name="common-al">
            <text:span text:style-name="nadrukvet">V</text:span>
            <text:span text:style-name="nadrukvet">ervolgprocedure</text:span>
          </text:p>
            <text:p text:style-name="last-al">Een vormvrij m.e.r.-beoordelingsbesluit is een voorbereidingsbesluit in de zin van artikel 6.3 van de Algemene wet bestuursrecht. Een dergelijke beslissing is niet zelfstandig vatbaar voor bezwaar en beroep, tenzij dit besluit een belanghebbende los van het voor het voor te bereiden besluit rechtstreeks in zijn belang treft. Belanghebbenden kunnen hun bezwaren kenbaar maken in het kader van de wettelijke procedure ten behoeve waarvan het vormvrije m.e.r.-beoordelingsbesluit is genomen, zoals de procedure voor een bestemmingsplan of omgevingsvergunning, activiteit milie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577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7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7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sluit vormvrije m.e.r.-beoordeling Heezestraat 2 Maasbree</meta:user-defined>
    <meta:user-defined meta:name="DCTERMS.W3CDTF/DCTERMS.available">2023-03-17</meta:user-defined>
    <meta:user-defined meta:name="DCTERMS.W3CDTF/OVERHEIDop.jaargang">2023</meta:user-defined>
    <meta:user-defined meta:name="OVERHEIDop.publicationIssue">115779</meta:user-defined>
    <meta:user-defined meta:name="OVERHEIDop.GmbID/DC.identifier">gmb-2023-115779</meta:user-defined>
    <meta:user-defined meta:name="OVERHEIDop.versieInformatie"/>
  </office:meta>
</office:document-meta>
</file>