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artikel 35 Alcoholwet - nieuwjaarsreceptie Gemeente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10 januari 2023 van 19:30 uur tot 21:00 uur</text:p>
            <text:p text:style-name="common-al">Locatie/adres: Koetserstraat 3 in Wormer (gemeentehuis Wormerland)</text:p>
            <text:p text:style-name="common-al">Verzenddatum: 6 februari 2023</text:p>
            <text:p text:style-name="common-al">Datum aanvraag ontheffing: 3 januari 2023</text:p>
            <text:p text:style-name="common-al">Zaaknummer: 87392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ontheff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5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ontheffing artikel 35 Alcoholwet - nieuwjaarsreceptie Gemeente Wormerland</meta:user-defined>
    <meta:user-defined meta:name="DCTERMS.W3CDTF/DCTERMS.available">2023-01-10</meta:user-defined>
    <meta:user-defined meta:name="DCTERMS.W3CDTF/OVERHEIDop.jaargang">2023</meta:user-defined>
    <meta:user-defined meta:name="OVERHEIDop.publicationIssue">11576</meta:user-defined>
    <meta:user-defined meta:name="OVERHEIDop.GmbID/DC.identifier">gmb-2023-11576</meta:user-defined>
    <meta:user-defined meta:name="OVERHEIDop.versieInformatie"/>
  </office:meta>
</office:document-meta>
</file>