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veranderen van de werking van een inrichting (vermindering van dieraantal inclus, Zandstraat 3, 6037 RH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veranderen van de werking van een inrichting (vermindering van dieraantal inclusief het wijzigen van een huisvestingsysteem en het bouwen van een koude scharrelruimten en nieuwe brandwand) op locatie Zandstraat 3, 6037 RH Kelpen-Oler (zaaknummer 2021-024362) ter inzage ligt.</text:p>
            <text:p text:style-name="common-al">
            <text:span text:style-name="nadrukvet">Inzage</text:span>
          </text:p>
            <text:p text:style-name="common-al">Het ontwerpbesluit en de bijbehorende stukken liggen met ingang van 16 maart 2023 gedurende 6 weken ter inzage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text:a xlink:href="https://www.leudal.nl/form/contactformulier/toelichting-0-1-1" xlink:type="simple">contactformulier</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575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5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5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Zandstraat 3, 6037 RH Kelpen-Oler</meta:user-defined>
    <dc:language>nl</dc:language>
    <meta:user-defined meta:name="OVERHEIDop.locatietype/OVERHEIDop.gebiedsmarkering">Punt</meta:user-defined>
    <meta:user-defined meta:name="DC.title">Ontwerpbesluit omgevingsvergunning voor het veranderen van de werking van een inrichting (vermindering van dieraantal inclus, Zandstraat 3, 6037 RH Kelpen-Oler</meta:user-defined>
    <meta:user-defined meta:name="DCTERMS.W3CDTF/DCTERMS.available">2023-03-16</meta:user-defined>
    <meta:user-defined meta:name="DCTERMS.W3CDTF/OVERHEIDop.jaargang">2023</meta:user-defined>
    <meta:user-defined meta:name="OVERHEIDop.publicationIssue">115752</meta:user-defined>
    <meta:user-defined meta:name="OVERHEIDop.GmbID/DC.identifier">gmb-2023-115752</meta:user-defined>
    <meta:user-defined meta:name="OVERHEIDop.versieInformatie"/>
  </office:meta>
</office:document-meta>
</file>