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2-1">
      <text:list-level-style-bullet text:bullet-char="•" text:level="1">
        <style:list-level-properties text:min-label-width="10mm"/>
      </text:list-level-style-bullet>
    </text:list-style>
    <text:list-style style:name="id1-3-2-1-1-23-1-2-2">
      <text:list-level-style-bullet text:bullet-char="•" text:level="1">
        <style:list-level-properties text:min-label-width="10mm"/>
      </text:list-level-style-bullet>
    </text:list-style>
    <text:list-style style:name="id1-3-2-1-1-23-1-2-3">
      <text:list-level-style-bullet text:bullet-char="•" text:level="1">
        <style:list-level-properties text:min-label-width="10mm"/>
      </text:list-level-style-bullet>
    </text:list-style>
    <text:list-style style:name="id1-3-2-1-1-23-1-2-4">
      <text:list-level-style-bullet text:bullet-char="•" text:level="1">
        <style:list-level-properties text:min-label-width="10mm"/>
      </text:list-level-style-bullet>
    </text:list-style>
  </office:automatic-styles>
  <office:body>
    <office:text>
      <text:p text:style-name="new_page_staatscourant"/>
      <text:p text:style-name="single-kop-titel">Rectificatie: Bekendmaking omgevingsvergunning voor het bouwen van twee agrarische bedrijfsgebouwen (een fruitschuur en een kapschuur) aan de Capelleweg 2C te Abbenbroek (Nissewaard)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besluit met de daarbij behorende stukken later dan 7 maart 2023 beschikbaar waren om in te zien. Daarom zullen de termijnen pas de dag na deze rectificatie starten. De oorspronkelijke publicatie is op 6 maart 2023 bekendgemaakt, beschikbaar via <text:a xlink:href="https://zoek.officielebekendmakingen.nl/gmb-2023-92551.html" xlink:type="simple"><text:span text:style-name="nadrukondlijn">Gemeenteblad 2023, 92551</text:span></text:a>.]</text:p>
            <text:p text:style-name="common-al">Burgemeester en wethouders maken bekend dat zij een omgevingsvergunning hebben verleend voor: </text:p>
            <text:list text:style-name="id1-3-2-1-1-3">
              <text:list-item text:style-override="id1-3-2-1-1-3-1">
                <text:number/>
                <text:list text:style-name="id1-3-2-1-1-3-1-2">
                  <text:list-item text:style-override="id1-3-2-1-1-3-1-2-1">
                    <text:number>-</text:number>
                    <text:p text:style-name="al">Het bouwen van een fruitschuur en een kapschuur (artikel 2.1, lid 1 onder a Wabo); en</text:p>
                  </text:list-item>
                  <text:list-item text:style-override="id1-3-2-1-1-3-1-2-2">
                    <text:number>-</text:number>
                    <text:p text:style-name="al">Het gebruiken van de gronden in strijd met de regels van de ruimtelijke ordening, artikel 2.1, lid 1, onder c, Wabo, te weten gebruik ten behoeve van de realisatie van een fruitschuur en een kapschuur.</text:p>
                  </text:list-item>
                </text:list>
              </text:list-item>
            </text:list>
            <text:p text:style-name="common-al">Tegen de ontwerp-omgevingsvergunning zijn zienswijzen ingediend. De definitieve omgevingsvergunning is niet gewijzigd naar aanleiding van de zienswijzen.</text:p>
            <text:p text:style-name="common-al">
            <text:span text:style-name="nadrukvet">Waar</text:span>
          </text:p>
            <text:p text:style-name="common-al">Capelleweg 2C Abbenbroek (Nissewaard), kadastraal bekend gemeente Nissewaard, sectie D, nummer 739.</text:p>
            <text:p text:style-name="common-al">
            <text:span text:style-name="nadrukvet">Soort procedure</text:span>
          </text:p>
            <text:p text:style-name="common-al">Uitgebreid</text:p>
            <text:p text:style-name="common-al">
            <text:span text:style-name="nadrukvet">Plannummer</text:span>
          </text:p>
            <text:p text:style-name="common-al">IMRO/IDN: NL.IMRO.1930.OVCapelleweg2cAB-3001</text:p>
            <text:p text:style-name="common-al">
            <text:span text:style-name="nadrukvet">Zaaknummer</text:span>
          </text:p>
            <text:p text:style-name="common-al">20210431</text:p>
            <text:p text:style-name="common-al">
            <text:span text:style-name="nadrukvet">Datum ontvangst</text:span>
          </text:p>
            <text:p text:style-name="common-al">18 juni 2021</text:p>
            <text:p text:style-name="common-al">
            <text:span text:style-name="nadrukvet">Datum besluit</text:span>
          </text:p>
            <text:p text:style-name="common-al">17 februari 2023</text:p>
            <text:p text:style-name="common-al">
            <text:span text:style-name="nadrukvet">Inzage</text:span>
          </text:p>
            <text:p text:style-name="common-al">Het besluit met de daarbij behorende stukken ligt met ingang van de dag na deze publicatie gedurende zes weken ter inzage in het Gemeentehuis aan de Raadhuislaan 106, 3201 EL Spijkenisse.</text:p>
            <text:p text:style-name="common-al">Voor inzage verzoeken wij u eerst contact op te nemen met het Klantencontactcentrum van gemeente Nissewaard, gelet op de coronamaatregelen. Tevens is het besluit digitaal te raadplegen op <text:a xlink:href="http://www.ruimtelijkeplannen.nl" xlink:type="simple"><text:span text:style-name="nadrukondlijn">www.ruimtelijkeplannen.nl</text:span></text:a>.</text:p>
            <text:p text:style-name="common-al">
            <text:span text:style-name="nadrukvet">Beroep</text:span>
          </text:p>
            <text:p text:style-name="common-al">Tegen deze omgevingsvergunning is alleen rechtstreeks beroep mogelijk. Beroep kan worden ingediend door belanghebbenden en diegenen die een zienswijze hebben ingediend tegen het ontwerp-besluit. Bij besluiten voorbereid met de uitgebreide procedure, start de beroepstermijn de dag ná de terinzagelegging van het besluit (artikel 6:8 lid 4 Awb). U heeft daarvoor zes weken de tijd, gerekend vanaf de dag na deze publicatie.</text:p>
            <text:p text:style-name="common-al">Stuur uw beroep per brief (beroepschrift). Vermeld daarin:</text:p>
            <text:list text:style-name="id1-3-2-1-1-23">
              <text:list-item text:style-override="id1-3-2-1-1-23-1">
                <text:number/>
                <text:list text:style-name="id1-3-2-1-1-23-1-2">
                  <text:list-item text:style-override="id1-3-2-1-1-23-1-2-1">
                    <text:number>•</text:number>
                    <text:p text:style-name="al">datum van de brief;</text:p>
                  </text:list-item>
                  <text:list-item text:style-override="id1-3-2-1-1-23-1-2-2">
                    <text:number>•</text:number>
                    <text:p text:style-name="al">uw naam en adres;</text:p>
                  </text:list-item>
                  <text:list-item text:style-override="id1-3-2-1-1-23-1-2-3">
                    <text:number>•</text:number>
                    <text:p text:style-name="al">een omschrijving van het besluit waartegen het beroep is gericht; en</text:p>
                  </text:list-item>
                  <text:list-item text:style-override="id1-3-2-1-1-23-1-2-4">
                    <text:number>•</text:number>
                    <text:p text:style-name="al">waarom u het er niet mee eens bent (uw bezwaren).</text:p>
                  </text:list-item>
                </text:list>
              </text:list-item>
            </text:list>
            <text:p text:style-name="common-al">Waar mogelijk verdient het aanbeveling om bij het beroepschrift kopie mee te sturen van het besluit waarop het geschil betrekking heeft.</text:p>
            <text:p text:style-name="common-al">Een beroepschrift dient te worden gericht aan:</text:p>
            <text:p text:style-name="common-al">Rechtbank Rotterdam</text:p>
            <text:p text:style-name="common-al">sector bestuursrecht, </text:p>
            <text:p text:style-name="common-al">Postbus 50951</text:p>
            <text:p text:style-name="common-al">3007 BM Rotterdam.</text:p>
            <text:p text:style-name="common-al">Daarnaast is het mogelijk om het beroep digitaal in te dienen via www.rechtspraak.nl. U heeft hiervoor DigiD nodig.</text:p>
            <text:p text:style-name="common-al">Op <text:a xlink:href="http://www.rechtspraak.nl" xlink:type="simple"><text:span text:style-name="nadrukondlijn">www.rechtspraak.nl</text:span></text:a> leest u meer over de procedure van het indienen van een beroep.</text:p>
            <text:p text:style-name="common-al">
            <text:span text:style-name="nadrukvet">Voorlopige voorziening</text:span>
          </text:p>
            <text:p text:style-name="common-al">Als u een beroep indient kunt u ook een verzoek om voorlopige voorziening aanvragen, bijvoorbeeld schorsing van het bestreden besluit. Dit verzoek dient u ook in bij de rechtbank.</text:p>
            <text:p text:style-name="common-al">Op <text:a xlink:href="http://www.rechtspraak.nl" xlink:type="simple"><text:span text:style-name="nadrukondlijn">www.rechtspraak.nl</text:span></text:a> leest u meer over het aanvragen van een voorlopige voorziening.</text:p>
            <text:p text:style-name="common-al">
            <text:span text:style-name="nadrukvet">Meer weten?</text:span>
          </text:p>
            <text:p text:style-name="last-al">Wilt u meer weten over de aanvraag of wilt u een afspraak maken? Bel dan naar het team Vergunningen, toezicht en handhaving van de gemeente Nissewaard, telefoonnummer: 140181 of stuur een e-mail naar <text:a xlink:href="mailto:gemeente@nissewaard.nl" xlink:type="simple"><text:span text:style-name="nadrukondlijn">gemeente@nissewaard.nl</text:span></text:a>. Vermeld hierbij gaarne het zaaknummer “20210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1575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5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5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Rectificatie: Bekendmaking omgevingsvergunning voor het bouwen van twee agrarische bedrijfsgebouwen (een fruitschuur en een kapschuur) aan de Capelleweg 2C te Abbenbroek (Nissewaard)</meta:user-defined>
    <meta:user-defined meta:name="DCTERMS.W3CDTF/DCTERMS.available">2023-03-16</meta:user-defined>
    <meta:user-defined meta:name="DCTERMS.W3CDTF/OVERHEIDop.jaargang">2023</meta:user-defined>
    <meta:user-defined meta:name="OVERHEIDop.publicationIssue">115751</meta:user-defined>
    <meta:user-defined meta:name="OVERHEIDop.GmbID/DC.identifier">gmb-2023-115751</meta:user-defined>
    <meta:user-defined meta:name="OVERHEIDop.versieInformatie"/>
  </office:meta>
</office:document-meta>
</file>