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ppartement op de tweede verdieping, Striksteeg 5A 7411KR Deventer, [DVT00E11798] Deventer E 117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83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Striksteeg 5A 7411KR Deventer DVT00E11798] Deventer E 11798</text:p>
            <text:p text:style-name="common-al">
            <text:span text:style-name="nadrukvet">Projectomschrijving:</text:span> het realiseren van een appartement op de tweed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3</meta:user-defined>
    <meta:user-defined meta:name="DCTERMS.abstract">het realiseren van een appartement op de tweede verdiep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ppartement op de tweede verdieping, Striksteeg 5A 7411KR Deventer, [DVT00E11798] Deventer E 11798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735</meta:user-defined>
    <meta:user-defined meta:name="OVERHEIDop.GmbID/DC.identifier">gmb-2023-115735</meta:user-defined>
    <meta:user-defined meta:name="OVERHEIDop.versieInformatie"/>
  </office:meta>
</office:document-meta>
</file>