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2071) Virulylaan 24 Leidschendam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73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3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3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2071) Virulylaan 24 Leidschendam plaatsen van een dakkapel in het achterdakvlak van de wo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734</meta:user-defined>
    <meta:user-defined meta:name="OVERHEIDop.GmbID/DC.identifier">gmb-2023-115734</meta:user-defined>
    <meta:user-defined meta:name="OVERHEIDop.versieInformatie"/>
  </office:meta>
</office:document-meta>
</file>