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Okkenbroekse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heeft de gemeente een melding ontvangen voor activiteiten op de locatie Okkenbroekseweg 1 in Holten. De melding betreft het bouwen van een tweede bedrijfswoning. Voor deze activiteiten geldt geen vergunningplicht. De melding is geregistreerd onder zaaknummer 1742-HZ_MM-2315278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572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72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72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Okkenbroekseweg 1 in Holten, het bouwen van een tweede bedrijfswoning</meta:user-defined>
    <dc:language>nl</dc:language>
    <meta:user-defined meta:name="OVERHEIDop.locatietype/OVERHEIDop.gebiedsmarkering">Adres</meta:user-defined>
    <meta:user-defined meta:name="DC.title">Kennisgeving ontvangst milieumelding Okkenbroekseweg 1 in Holt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5727</meta:user-defined>
    <meta:user-defined meta:name="OVERHEIDop.GmbID/DC.identifier">gmb-2023-115727</meta:user-defined>
    <meta:user-defined meta:name="OVERHEIDop.versieInformatie"/>
  </office:meta>
</office:document-meta>
</file>