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vensste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ij een aanvraag ontvangen voor het kappen van bomen op de locatie Stevenssteeg 3 in Holten. De aanvraag is geregistreerd onder zaaknummer 1742-HZ_WABO-23152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572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Stevenssteeg 3 in Holten, het kappen van bom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aanvraag omgevingsvergunning Stevenssteeg 3 in Hol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726</meta:user-defined>
    <meta:user-defined meta:name="OVERHEIDop.GmbID/DC.identifier">gmb-2023-115726</meta:user-defined>
    <meta:user-defined meta:name="OVERHEIDop.versieInformatie"/>
  </office:meta>
</office:document-meta>
</file>