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permanente ontheffing stoken vuur in open lucht percelen EDN00, sectie H, nummer 358 en nummer 359 (Voerenweg Gronsvel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geweigerd voor:</text:p>
            <text:p text:style-name="common-al">- het verbranden van afvalstoffen in de open lucht op de percelen kadastraal bekend: EDN00, sectie H, nummer358 en nummer 359 Voerenweg te Gronsveld (datum verzending:8 februari 2023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6 maart 2023</text:span>
          </text:p>
            <text:p text:style-name="common-al">
            <text:span text:style-name="nadrukvet"> </text:span>
          </text:p>
            <text:p text:style-name="common-al">Burgemeester en wethouders van Eijsden-Margr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72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/23/180533</meta:user-defined>
    <meta:user-defined meta:name="DCTERMS.abstract">weigering stookontheffing</meta:user-defined>
    <dc:language>nl</dc:language>
    <meta:user-defined meta:name="OVERHEIDop.locatietype/OVERHEIDop.gebiedsmarkering">Punt</meta:user-defined>
    <meta:user-defined meta:name="DC.title">Weigering permanente ontheffing stoken vuur in open lucht percelen EDN00, sectie H, nummer 358 en nummer 359 (Voerenweg Gronsveld)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725</meta:user-defined>
    <meta:user-defined meta:name="OVERHEIDop.GmbID/DC.identifier">gmb-2023-115725</meta:user-defined>
    <meta:user-defined meta:name="OVERHEIDop.versieInformatie"/>
  </office:meta>
</office:document-meta>
</file>