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utgeerstweg, nabij nummer 2/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ij een aanvraag ontvangen voor het tijdelijk plaatsen van een  stacaravan tijdens de nieuwbouw op de locatie Meutgeerstweg, nabij nummer 2/2A in Holten. De aanvraag is geregistreerd onder zaaknummer 1742-HZ_WABO-23152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57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utgeerstweg, nabij nummer 2/2A in Holten, het tijdelijk plaatsen van een  stacaravan tijdens de nieuwbouw</meta:user-defined>
    <dc:language>nl</dc:language>
    <meta:user-defined meta:name="OVERHEIDop.locatietype/OVERHEIDop.gebiedsmarkering">Vlak</meta:user-defined>
    <meta:user-defined meta:name="DC.title">Kennisgeving ontvangst aanvraag omgevingsvergunning Meutgeerstweg, nabij nummer 2/2A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721</meta:user-defined>
    <meta:user-defined meta:name="OVERHEIDop.GmbID/DC.identifier">gmb-2023-115721</meta:user-defined>
    <meta:user-defined meta:name="OVERHEIDop.versieInformatie"/>
  </office:meta>
</office:document-meta>
</file>