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venssteeg 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bben wij een aanvraag ontvangen voor het wijzigen van de deel naar de functie woning op de locatie Stevenssteeg 3 in Holten. De aanvraag is geregistreerd onder zaaknummer 1742-HZ_WABO-231527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572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2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Stevenssteeg 3 in Holten, het wijzigen van de deel naar de functi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Stevenssteeg 3 in Holt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720</meta:user-defined>
    <meta:user-defined meta:name="OVERHEIDop.GmbID/DC.identifier">gmb-2023-115720</meta:user-defined>
    <meta:user-defined meta:name="OVERHEIDop.versieInformatie"/>
  </office:meta>
</office:document-meta>
</file>