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tart wandeltocht Te Nijenhuiswei 26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een melding ontvangen voor activiteiten waarvoor geen vergunningplicht geldt op de locatie start wandeltocht Te Nijenhuiswei 26 Wijnjewoude. De melding is geregistreerd onder zaaknummer MAK-2023-0076. De melding betreft:</text:p>
            <text:p text:style-name="common-al">het houden van een wandeltocht op 28 januari 2023 van 09:00 - 16:00 uu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start wandeltocht Te Nijenhuiswei 26 Wijnjewoud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72</meta:user-defined>
    <meta:user-defined meta:name="OVERHEIDop.GmbID/DC.identifier">gmb-2023-11572</meta:user-defined>
    <meta:user-defined meta:name="OVERHEIDop.versieInformatie"/>
  </office:meta>
</office:document-meta>
</file>