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7e98efc-2114-477b-a254-7d4405fb0d74.png" manifest:media-type="image/x-eps"/>
  <manifest:file-entry manifest:full-path="Pictures/NewBitmapImage1i14e7e2d9-6e38-4808-a957-ff3f9166fbea.png" manifest:media-type="image/x-eps"/>
  <manifest:file-entry manifest:full-path="Pictures/NewBitmapImage2i40b896de-2a15-45e3-aae9-49cbb4f78fa6.png" manifest:media-type="image/x-eps"/>
  <manifest:file-entry manifest:full-path="Pictures/NewBitmapImage3i85058d51-f9a1-46d1-8aea-5c639a5f265a.png" manifest:media-type="image/x-eps"/>
  <manifest:file-entry manifest:full-path="Pictures/NewBitmapImage4icfbdce3e-137a-4051-86c4-0e2ba276bc1a.png" manifest:media-type="image/x-eps"/>
  <manifest:file-entry manifest:full-path="Pictures/NewBitmapImage5i50eae35c-17d1-41b2-9e1b-8c44bc1d1a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bedelarij ex artikel 2:52 APV </text:p>
      <text:section text:name="regeling_id1-3-2" text:style-name="regeling">
        <text:section text:name="aanhef_id1-3-2-1" text:style-name="aanhef">
          <text:section text:name="preambule_id1-3-2-1-1" text:style-name="preambule">
            <text:p text:style-name="al"/>
            <text:p text:style-name="al">De burgemeester van Den H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
            <text:list text:style-name="id1-3-2-2-1-4">
              <text:list-item text:style-override="id1-3-2-2-1-4-1">
                <text:number>-</text:number>
                <text:p text:style-name="al">het ingevolge artikel 2:52 van de Algemene plaatselijke verordening voor de gemeente Den Haag (APV) verboden is in door de burgemeester aangewezen wegen en tijden op of aan de weg of in een voor het publiek toegankelijk gebouw om geld of andere zaken te bedelen;</text:p>
              </text:list-item>
              <text:list-item text:style-override="id1-3-2-2-1-4-2">
                <text:number>-</text:number>
                <text:p text:style-name="al">uit de evaluatie blijkt dat overlast door bedelen in een aantal gebieden significant is;</text:p>
              </text:list-item>
              <text:list-item text:style-override="id1-3-2-2-1-4-3">
                <text:number>-</text:number>
                <text:p text:style-name="al">de gebieden waar de overlast door bedelen aanzienlijk is afgenomen geen bedelverbod meer nodig is;</text:p>
              </text:list-item>
              <text:list-item text:style-override="id1-3-2-2-1-4-4">
                <text:number>-</text:number>
                <text:p text:style-name="al">dit besluit is gebaseerd op het samenstel van gegevensbronnen, waaronder klachten van bewoners, het beeld van professionals uit het lokale veld en cijfers en ervaringen van politie Eenheid Den Haag en de Handhavingsorganisatie;</text:p>
              </text:list-item>
              <text:list-item text:style-override="id1-3-2-2-1-4-5">
                <text:number>-</text:number>
                <text:p text:style-name="al">het bedelverbod noodzakelijk wordt geacht om in de zes aan te wijzen gebieden de overlast beheersbaar te houden door de politie en de Handhavingsorganisatie;</text:p>
              </text:list-item>
              <text:list-item text:style-override="id1-3-2-2-1-4-6">
                <text:number>-</text:number>
                <text:p text:style-name="al">het voornaamste uitgangspunt is dat bij overlast door dak- en thuislozen eerst hulpverlening wordt geboden om verder afglijden te voorkomen. Wanneer sprake is van structurele overlast of verstoring van de openbare orde wordt handhavend opgetreden; </text:p>
              </text:list-item>
              <text:list-item text:style-override="id1-3-2-2-1-4-7">
                <text:number>-</text:number>
                <text:p text:style-name="al">de aangewezen gebieden kenmerken zich vaak door meerdere factoren, waarvan aantrekkingskracht uitgaat op (excessen van) overlast. Deze factoren en de inzet van maatregelen zijn vaak meerjarig. Het bedelverbod in genoemde gebieden is hier aanvullend op. Dit brengt met zich mee dat ook over een langere periode moet worden bezien of de ingezette maatregelen hebben geleid tot een voldoende afname van de overlast. Om deze reden is het van belang om het bedelverbod voor de duur van 3 jaar in te stellen;</text:p>
              </text:list-item>
              <text:list-item text:style-override="id1-3-2-2-1-4-8">
                <text:number>-</text:number>
                <text:p text:style-name="al">indien de openbare orde (niet meer) in het geding is, de burgemeester te allen tijde kan besluiten om gebieden in te trekken of andere gebieden aan te wijzen;</text:p>
              </text:list-item>
              <text:list-item text:style-override="id1-3-2-2-1-4-9">
                <text:number>-</text:number>
                <text:p text:style-name="al">in de jaarrekening verantwoording wordt afgelegd over de aangewezen gebieden; </text:p>
              </text:list-item>
            </text:list>
            <text:p text:style-name="al"/>
            <text:p text:style-name="al">gelet op:</text:p>
            <text:p text:style-name="al"/>
            <text:list text:style-name="id1-3-2-2-1-8">
              <text:list-item text:style-override="id1-3-2-2-1-8-1">
                <text:number>-</text:number>
                <text:p text:style-name="al">artikel 2:52 van de APV;</text:p>
              </text:list-item>
            </text:list>
            <text:p text:style-name="al"/>
            <text:p text:style-name="al">besluit: </text:p>
            <text:p text:style-name="al"/>
            <text:list text:style-name="id1-3-2-2-1-12">
              <text:list-item text:style-override="id1-3-2-2-1-12-1">
                <text:number>I.</text:number>
                <text:p text:style-name="al">de wegen in de navolgende gebieden elk voor zich tot 1 maart 2026 aan te wijzen als weg waar het verboden is, gedurende van 00:00 uur tot 24:00 uur (de hele dag), op of aan de weg of in een voor het publiek toegankelijk gebouw om geld of andere zaken te bedelen;</text:p>
                <text:p text:style-name="al"/>
                <text:p text:style-name="al">
                <text:span text:style-name="nadrukvet">a</text:span>. Stadsdeel Centrum: het gebied omsloten door en inclusief de straten: Prinsessegracht, Koninginnegracht, Doctor Aletta Jacobsweg, Kerkhoflaan, Ary van der Spuyweg, Scheveningseweg, Carnegielaan, Laan van Meerdervoort, Koningin Emmakade, Noord-West Buitensingel, Loosduinseweg, De la Reyweg, Veluweplein, Troelstrakade, Fruitweg, Parallelweg, Stationsplein, Spoortracé, Rijswijkseplein, Weteringkade, Lekstraat, Rijnstraat, Koningin Julianaplein en Bezuidenhoutseweg, zoals in het paars aangegeven op de onderstaande bij dit besluit behorende kaart;</text:p>
                <text:p text:style-name="al">
                <draw:frame><draw:text-box><text:section text:name="plaatje_id1-3-2-2-1-12-1-5-1" text:style-name="plaatje">
                  <text:p text:style-name="illustratie_id1-3-2-2-1-12-1-5-1-1"><draw:frame draw:style-name="illustratie_id1-3-2-2-1-12-1-5-1-1" text:anchor-type="paragraph" svg:width="56.7mm" svg:height="62.300000000000004mm"><draw:image xlink:href="Pictures/NewBitmapImagei97e98efc-2114-477b-a254-7d4405fb0d74.png" xlink:type="simple"/></draw:frame></text:p>
                </text:section></draw:text-box></draw:frame>
              </text:p>
                <text:p text:style-name="al"/>
                <text:p text:style-name="al">
                <text:span text:style-name="nadrukvet">b</text:span>. Bouwlust/Vrederust en Morgenstond: de wegen gelegen binnen het gebied ingesloten door en inclusief de straten: Meppelweg, Almeloplein, Loevesteinlaan, Erasmusweg en Lozerlaan, zoals in het paars aangegeven op de onderstaande bij dit besluit behorende kaart;</text:p>
                <text:p text:style-name="al">
                <draw:frame><draw:text-box><text:section text:name="plaatje_id1-3-2-2-1-12-1-8-1" text:style-name="plaatje">
                  <text:p text:style-name="illustratie_id1-3-2-2-1-12-1-8-1-1"><draw:frame draw:style-name="illustratie_id1-3-2-2-1-12-1-8-1-1" text:anchor-type="paragraph" svg:width="66.10000000000001mm" svg:height="72.6mm"><draw:image xlink:href="Pictures/NewBitmapImage1i14e7e2d9-6e38-4808-a957-ff3f9166fbea.png" xlink:type="simple"/></draw:frame></text:p>
                </text:section></draw:text-box></draw:frame>
              </text:p>
                <text:p text:style-name="al"/>
                <text:p text:style-name="al">
                <text:span text:style-name="nadrukvet">c</text:span>. Segbroek: het gebied omsloten door en inclusief de straten: Laan van Meerdervoort, Suezkade, Groot Hertoginnelaan, Morsestraat, Beeklaan, Houtrustweg, Laan van Poot, Kwartellaan, Sportlaan, Goudsbloemlaan, (Irisstraat), Goudenregenplein, Azaleastraat, Lijsterbesstraat en Laan van Meerdervoort, zoals in het paars aangegeven op de onderstaande bij dit besluit behorende kaart; </text:p>
                <text:p text:style-name="al">
                <draw:frame><draw:text-box><text:section text:name="plaatje_id1-3-2-2-1-12-1-11-1" text:style-name="plaatje">
                  <text:p text:style-name="illustratie_id1-3-2-2-1-12-1-11-1-1"><draw:frame draw:style-name="illustratie_id1-3-2-2-1-12-1-11-1-1" text:anchor-type="paragraph" svg:width="71.7mm" svg:height="78.8mm"><draw:image xlink:href="Pictures/NewBitmapImage2i40b896de-2a15-45e3-aae9-49cbb4f78fa6.png" xlink:type="simple"/></draw:frame></text:p>
                </text:section></draw:text-box></draw:frame>
              </text:p>
                <text:p text:style-name="al"/>
                <text:p text:style-name="al">
                <text:span text:style-name="nadrukvet">d</text:span>. Winkelstraat Loosduinen en omgeving: de wegen gelegen binnen het gebied ingesloten door en inclusief de straten: Symfoniestraat vanaf de kruising Ouverturestraat, Arnold Spoelplein, Lisztstraat, Loosduinse Hoofdstraat, Luxemburgstraat, Laurenburgstraat, Viandenstraat, Mecklenburgplein, Oranjewoutstraat, Willem III straat, Loosduinse Uitleg over het parkeerterrein tot aan Ouverturestraaten Ouverturestraat tot aan de kruising Symfoniestraat, zoals aangegeven in het paars op de onderstaande bij dit besluit behorende kaart;</text:p>
                <text:p text:style-name="al">
                <draw:frame><draw:text-box><text:section text:name="plaatje_id1-3-2-2-1-12-1-14-1" text:style-name="plaatje">
                  <text:p text:style-name="illustratie_id1-3-2-2-1-12-1-14-1-1"><draw:frame draw:style-name="illustratie_id1-3-2-2-1-12-1-14-1-1" text:anchor-type="paragraph" svg:width="70.4mm" svg:height="77.4mm"><draw:image xlink:href="Pictures/NewBitmapImage3i85058d51-f9a1-46d1-8aea-5c639a5f265a.png" xlink:type="simple"/></draw:frame></text:p>
                </text:section></draw:text-box></draw:frame>
              </text:p>
                <text:p text:style-name="al"/>
                <text:p text:style-name="al">
                <text:span text:style-name="nadrukvet">e</text:span>. Bedrijventerrein Zichtenburg, Kerketuinen en Dekkershoek: de wegen gelegen binnen het gebied ingesloten door en inclusief de straten: Lozerlaan, Meppelweg, Dedemsvaartweg. Escamplaan, oversteek Dekkershoek, Q.A. Nederpelstraat, Margaretha van Hennebergweg en Escamplaan, zoals aangegeven in het paars op de onderstaande bij dit besluit behorende kaart;</text:p>
                <text:p text:style-name="al">
                <draw:frame><draw:text-box><text:section text:name="plaatje_id1-3-2-2-1-12-1-17-1" text:style-name="plaatje">
                  <text:p text:style-name="illustratie_id1-3-2-2-1-12-1-17-1-1"><draw:frame draw:style-name="illustratie_id1-3-2-2-1-12-1-17-1-1" text:anchor-type="paragraph" svg:width="70.1mm" svg:height="77mm"><draw:image xlink:href="Pictures/NewBitmapImage4icfbdce3e-137a-4051-86c4-0e2ba276bc1a.png" xlink:type="simple"/></draw:frame></text:p>
                </text:section></draw:text-box></draw:frame>
              </text:p>
                <text:p text:style-name="al"/>
                <text:p text:style-name="al">
                <text:span text:style-name="nadrukvet">f.</text:span> Malieveld: het gebied omsloten door en inclusief de straten: Zuid Hollandlaan, Boslaan, Prins Clauslaan, Prins Bernardviaduct inclusief Centraal Station, Rijnstraat, Bezuidenhoutseweg, Prinsessegracht, Korte Voorhout en Koningskade, zoals in het paars aangegeven op de onderstaande bij dit besluit behorende kaart;</text:p>
                <text:p text:style-name="al">
                <draw:frame><draw:text-box><text:section text:name="plaatje_id1-3-2-2-1-12-1-20-1" text:style-name="plaatje">
                  <text:p text:style-name="illustratie_id1-3-2-2-1-12-1-20-1-1"><draw:frame draw:style-name="illustratie_id1-3-2-2-1-12-1-20-1-1" text:anchor-type="paragraph" svg:width="69.5mm" svg:height="76.39999999999999mm"><draw:image xlink:href="Pictures/NewBitmapImage5i50eae35c-17d1-41b2-9e1b-8c44bc1d1a18.png" xlink:type="simple"/></draw:frame></text:p>
                </text:section></draw:text-box></draw:frame>
              </text:p>
                <text:p text:style-name="al"/>
                <text:p text:style-name="al">
                <text:span text:style-name="nadrukvet">g.</text:span> Het deel van de weg voor zover gelegen binnen een straal van 50 meter rondom bij scholen, begraafplaatsen of gebedshuizen.</text:p>
              </text:list-item>
            </text:list>
            <text:p text:style-name="al"/>
            <text:list text:style-name="id1-3-2-2-1-14">
              <text:list-item text:style-override="id1-3-2-2-1-14-1">
                <text:number>II.</text:number>
                <text:p text:style-name="al">in te trekken het aanwijzingsbesluit bedelarij ex artikel. 2:52 APV van 12 oktober 2021 (RIS310202) en het aanwijzingsbesluit bedelarij van 10 mei 2022 (RIS312175); </text:p>
              </text:list-item>
            </text:list>
            <text:p text:style-name="al"/>
            <text:list text:style-name="id1-3-2-2-1-16">
              <text:list-item text:style-override="id1-3-2-2-1-16-1">
                <text:number>III.</text:number>
                <text:p text:style-name="al">dat dit besluit in werking treedt op de dag na uitgifte in het Gemeenteblad.</text:p>
              </text:list-item>
            </text:list>
            <text:p text:style-name="al"/>
            <text:p text:style-name="al">Den Haag, 21 februari 2023</text:p>
            <text:p text:style-name="al"/>
            <text:p text:style-name="al">Jan van Zanen</text:p>
            <text:p text:style-name="al"/>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www.denhaag.nl/bezwaar. U heeft hiervoor DigiD nodig. Op www.denhaag.nl/bezwaar vindt u meer informatie. E-mailen kan niet.  </text:p>
            <text:p text:style-name="al">  </text:p>
            <text:p text:style-name="al">Beschikt u niet over internet, dan kunt u het bezwaarschrift ook opsturen naar het volgende adres:  </text:p>
            <text:p text:style-name="al">  </text:p>
            <text:p text:style-name="al"> De Burgemeester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 </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5-1-1" style:parent-style-name="Standard">
      <style:paragraph-properties style:line-spacing="0mm" style:text-autospace="none" ofo:line-height="0.001cm"/>
    </style:style>
    <style:style style:family="graphic" style:name="illustratie_id1-3-2-2-1-12-1-5-1-1" style:parent-style-name="Standard">
      <style:graphic-properties style:horizontal-pos="left" style:horizontal-rel="paragraph" style:vertical-pos="top" style:vertical-rel="paragraph" style:wrap="none" ofo:margin-right="3mm"/>
    </style:style>
    <style:style style:family="paragraph" style:name="illustratie_id1-3-2-2-1-12-1-8-1-1" style:parent-style-name="Standard">
      <style:paragraph-properties style:line-spacing="0mm" style:text-autospace="none" ofo:line-height="0.001cm"/>
    </style:style>
    <style:style style:family="graphic" style:name="illustratie_id1-3-2-2-1-12-1-8-1-1" style:parent-style-name="Standard">
      <style:graphic-properties style:horizontal-pos="left" style:horizontal-rel="paragraph" style:vertical-pos="top" style:vertical-rel="paragraph" style:wrap="none" ofo:margin-right="3mm"/>
    </style:style>
    <style:style style:family="paragraph" style:name="illustratie_id1-3-2-2-1-12-1-11-1-1" style:parent-style-name="Standard">
      <style:paragraph-properties style:line-spacing="0mm" style:text-autospace="none" ofo:line-height="0.001cm"/>
    </style:style>
    <style:style style:family="graphic" style:name="illustratie_id1-3-2-2-1-12-1-11-1-1" style:parent-style-name="Standard">
      <style:graphic-properties style:horizontal-pos="left" style:horizontal-rel="paragraph" style:vertical-pos="top" style:vertical-rel="paragraph" style:wrap="none" ofo:margin-right="3mm"/>
    </style:style>
    <style:style style:family="paragraph" style:name="illustratie_id1-3-2-2-1-12-1-14-1-1" style:parent-style-name="Standard">
      <style:paragraph-properties style:line-spacing="0mm" style:text-autospace="none" ofo:line-height="0.001cm"/>
    </style:style>
    <style:style style:family="graphic" style:name="illustratie_id1-3-2-2-1-12-1-14-1-1" style:parent-style-name="Standard">
      <style:graphic-properties style:horizontal-pos="left" style:horizontal-rel="paragraph" style:vertical-pos="top" style:vertical-rel="paragraph" style:wrap="none" ofo:margin-right="3mm"/>
    </style:style>
    <style:style style:family="paragraph" style:name="illustratie_id1-3-2-2-1-12-1-17-1-1" style:parent-style-name="Standard">
      <style:paragraph-properties style:line-spacing="0mm" style:text-autospace="none" ofo:line-height="0.001cm"/>
    </style:style>
    <style:style style:family="graphic" style:name="illustratie_id1-3-2-2-1-12-1-17-1-1" style:parent-style-name="Standard">
      <style:graphic-properties style:horizontal-pos="left" style:horizontal-rel="paragraph" style:vertical-pos="top" style:vertical-rel="paragraph" style:wrap="none" ofo:margin-right="3mm"/>
    </style:style>
    <style:style style:family="paragraph" style:name="illustratie_id1-3-2-2-1-12-1-20-1-1" style:parent-style-name="Standard">
      <style:paragraph-properties style:line-spacing="0mm" style:text-autospace="none" ofo:line-height="0.001cm"/>
    </style:style>
    <style:style style:family="graphic" style:name="illustratie_id1-3-2-2-1-1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3</meta:user-defined>
    <meta:user-defined meta:name="OVERHEIDop.referentienummer">RIS314617  BSD/10479045</meta:user-defined>
    <meta:user-defined meta:name="DCTERMS.alternative">Aanwijzingsbesluit bedelarij ex artikel 2:52 APV </meta:user-defined>
    <dc:language>nl</dc:language>
    <meta:user-defined meta:name="OVERHEIDop.locatietype/OVERHEIDop.gebiedsmarkering">Gemeente</meta:user-defined>
    <meta:user-defined meta:name="DC.title">Aanwijzingsbesluit bedelarij ex artikel 2:52 APV</meta:user-defined>
    <meta:user-defined meta:name="DCTERMS.W3CDTF/DCTERMS.available">2023-03-16</meta:user-defined>
    <meta:user-defined meta:name="DCTERMS.W3CDTF/OVERHEIDop.jaargang">2023</meta:user-defined>
    <meta:user-defined meta:name="OVERHEIDop.publicationIssue">115718</meta:user-defined>
    <meta:user-defined meta:name="OVERHEIDop.betreftRegeling">CVDR693626_1</meta:user-defined>
    <meta:user-defined meta:name="OVERHEIDop.GmbID/DC.identifier">gmb-2023-115718</meta:user-defined>
    <meta:user-defined meta:name="xs:date/OVERHEIDop.startdatum">2023-03-17</meta:user-defined>
    <meta:user-defined meta:name="xs:date/OVERHEIDop.einddatum">2026-03-17</meta:user-defined>
    <meta:user-defined meta:name="OVERHEIDop.versieInformatie"/>
  </office:meta>
</office:document-meta>
</file>