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4 appartementen, Rielerweg 74 7416ZJ Deventer, [DVT00B05331] Deventer B 53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001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Rielerweg 74 7416ZJ Deventer, [DVT00B05331] Deventer B 5331</text:p>
            <text:p text:style-name="common-al">
            <text:span text:style-name="nadrukvet">Projectomschrijving:</text:span> het realiseren van 4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71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01</meta:user-defined>
    <meta:user-defined meta:name="DCTERMS.abstract">het realiseren van 4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4 appartementen, Rielerweg 74 7416ZJ Deventer, [DVT00B05331] Deventer B 5331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717</meta:user-defined>
    <meta:user-defined meta:name="OVERHEIDop.GmbID/DC.identifier">gmb-2023-115717</meta:user-defined>
    <meta:user-defined meta:name="OVERHEIDop.versieInformatie"/>
  </office:meta>
</office:document-meta>
</file>