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d02bd1b-b3cc-499f-9076-4f570fdf3cae.png" manifest:media-type="image/x-eps"/>
  <manifest:file-entry manifest:full-path="Pictures/NewBitmapImage1i14369e53-f694-450b-80f2-245ed173de62.png" manifest:media-type="image/x-eps"/>
  <manifest:file-entry manifest:full-path="Pictures/NewBitmapImage2ib4375297-9069-4a1f-be82-21942fd0de02.png" manifest:media-type="image/x-eps"/>
  <manifest:file-entry manifest:full-path="Pictures/NewBitmapImage3i315ab9b0-904e-41d5-b88f-31919ec242cc.png" manifest:media-type="image/x-eps"/>
  <manifest:file-entry manifest:full-path="Pictures/NewBitmapImage4i642ad867-c281-4c36-a7ec-cc76aa6d88d3.png" manifest:media-type="image/x-eps"/>
  <manifest:file-entry manifest:full-path="Pictures/NewBitmapImage5i19fc2a33-8ec7-4d7b-b8fd-aabbfd458b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bod gebruik softdrugs ex artikel 2:48, derde lid, van de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p text:style-name="al">overwegende dat: </text:p>
            <text:p text:style-name="al"/>
            <text:list text:style-name="id1-3-2-1-1-6">
              <text:list-item text:style-override="id1-3-2-1-1-6-1">
                <text:number>-</text:number>
                <text:p text:style-name="al">het ingevolge artikel 2:48, derde lid, van de Algemene plaatselijke verordening voor de gemeente Den Haag (APV) verboden is om op de weg, die deel uitmaakt van een door burgemeester en wethouders aangewezen gebied, softdrugs te gebruiken;</text:p>
              </text:list-item>
              <text:list-item text:style-override="id1-3-2-1-1-6-2">
                <text:number>-</text:number>
                <text:p text:style-name="al">uit de evaluatie blijkt dat overlast door softdrugsgebruik in verschillende gebieden significant is;</text:p>
              </text:list-item>
              <text:list-item text:style-override="id1-3-2-1-1-6-3">
                <text:number>-</text:number>
                <text:p text:style-name="al">dit besluit is gebaseerd op het samenstel van gegevensbronnen, waaronder klachten van bewoners, het beeld van professionals uit het lokale veld en cijfers en ervaringen van politie Eenheid Den Haag de Handhavingsorganisatie;</text:p>
              </text:list-item>
              <text:list-item text:style-override="id1-3-2-1-1-6-4">
                <text:number>-</text:number>
                <text:p text:style-name="al">de verboden in de zes aan te wijzen gebieden noodzakelijk zijn voor de politie en de Handhavingsorganisatie om op te treden tegen overlast door gebruik van softdrugs;</text:p>
              </text:list-item>
              <text:list-item text:style-override="id1-3-2-1-1-6-5">
                <text:number>-</text:number>
                <text:p text:style-name="al">de aangewezen gebieden kenmerken zich vaak door meerdere factoren, waarvan aantrekkingskracht uitgaat op (excessen van) overlast. Deze factoren en de inzet van maatregelen zijn vaak meerjarig. Het verbod op softdrugsgebruik in genoemde gebieden is hier aanvullend op. Dit brengt met zich dat ook over een langere periode moet worden bezien of de ingezette maatregelen hebben geleid tot een voldoende afname van de overlast. Om deze reden is het van belang om het aanwijzingsbesluit verbod op softdrugsgebruik voor de duur van 3 jaar in te stellen;</text:p>
              </text:list-item>
              <text:list-item text:style-override="id1-3-2-1-1-6-6">
                <text:number>-</text:number>
                <text:p text:style-name="al">indien de openbare orde (niet meer) in het geding is, kan het college te allen tijde besluiten om gebieden in te trekken of andere gebieden aan te wijzen;</text:p>
              </text:list-item>
              <text:list-item text:style-override="id1-3-2-1-1-6-7">
                <text:number>-</text:number>
                <text:p text:style-name="al">in de jaarrekening wordt verantwoording afgelegd over de aangewezen gebieden. </text:p>
                <text:p text:style-name="al"> </text:p>
              </text:list-item>
            </text:list>
            <text:p text:style-name="al">gelet op:</text:p>
            <text:list text:style-name="id1-3-2-1-1-8">
              <text:list-item text:style-override="id1-3-2-1-1-8-1">
                <text:number>-</text:number>
                <text:p text:style-name="al">artikel 2:48, derde lid, van de APV;</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avolgende gebieden elk voor zich tot 1 maart 2026 aan te wijzen als een gebied waar het verboden is softdrugs te gebruiken;</text:p>
                <text:p text:style-name="al"/>
                <text:p text:style-name="al">
                <text:span text:style-name="nadrukvet">a.</text:span> Stadsdeel Centrum: het gebied omsloten door en inclusief de straten: Prinsessegracht, Koninginnegracht, Doctor Aletta Jacobsweg, Kerkhoflaan, Ary van der Spuyweg, Scheveningseweg, Carnegielaan, Laan van Meerdervoort, Koningin Emmakade, Noord-West Buitensingel, Loosduinseweg, De la Reyweg, Veluweplein, Troelstrakade, Fruitweg, Parallelweg, Stationsplein, Spoortracé, Rijswijkseplein, Weteringkade, Lekstraat, Rijnstraat, Koningin Julianaplein en Bezuidenhoutseweg, zoals in het paars aangegeven op de onderstaande bij dit besluit behorende kaart;</text:p>
                <text:p text:style-name="al">
                <draw:frame><draw:text-box><text:section text:name="plaatje_id1-3-2-2-1-2-1-5-1" text:style-name="plaatje">
                  <text:p text:style-name="illustratie_id1-3-2-2-1-2-1-5-1-1"><draw:frame draw:style-name="illustratie_id1-3-2-2-1-2-1-5-1-1" text:anchor-type="paragraph" svg:width="60.5mm" svg:height="66.5mm"><draw:image xlink:href="Pictures/NewBitmapImagei1d02bd1b-b3cc-499f-9076-4f570fdf3cae.png" xlink:type="simple"/></draw:frame></text:p>
                </text:section></draw:text-box></draw:frame>
              </text:p>
                <text:p text:style-name="al"/>
                <text:p text:style-name="al">
                <text:span text:style-name="nadrukvet">b.</text:span> Bouwlust/Vrederust: de wegen gelegen binnen het gebied ingesloten door en inclusief de straten: Meppelweg, Dedemsvaartweg, Erasmusweg, Lozerlaan, zoals in het paars aangegeven op de onderstaande bij dit besluit behorende kaart;</text:p>
                <text:p text:style-name="al">
                <draw:frame><draw:text-box><text:section text:name="plaatje_id1-3-2-2-1-2-1-8-1" text:style-name="plaatje">
                  <text:p text:style-name="illustratie_id1-3-2-2-1-2-1-8-1-1"><draw:frame draw:style-name="illustratie_id1-3-2-2-1-2-1-8-1-1" text:anchor-type="paragraph" svg:width="63.8mm" svg:height="70.1mm"><draw:image xlink:href="Pictures/NewBitmapImage1i14369e53-f694-450b-80f2-245ed173de62.png" xlink:type="simple"/></draw:frame></text:p>
                </text:section></draw:text-box></draw:frame>
              </text:p>
                <text:p text:style-name="al"/>
                <text:p text:style-name="al">
                <text:span text:style-name="nadrukvet">c.</text:span> Segbroek: het gebied omsloten door en inclusief de straten: Laan van Meerdervoort, Suezkade, Groot Hertoginnelaan, Morsestraat, Beeklaan, Houtrustweg, Laan van Poot, Kwartellaan, Sportlaan, Goudsbloemlaan, Irisstraat, Goudenregenplein, Azaleastraat, Lijsterbesstraat, Laan van Meerdervoort, Laan van Eik en Duinen, Vlierboomstraat, Moerbeiplein, Mient, Laan van Eik en Duinen, Oude Haagweg, Loosduinseweg, Loosduinsekade, Noord West Buitensingel en Waldeck Pyrmontkade, zoals in het paars aangegeven op de onderstaande bij dit besluit behorende kaart;</text:p>
                <text:p text:style-name="al">
                <draw:frame><draw:text-box><text:section text:name="plaatje_id1-3-2-2-1-2-1-11-1" text:style-name="plaatje">
                  <text:p text:style-name="illustratie_id1-3-2-2-1-2-1-11-1-1"><draw:frame draw:style-name="illustratie_id1-3-2-2-1-2-1-11-1-1" text:anchor-type="paragraph" svg:width="72.2mm" svg:height="79.3mm"><draw:image xlink:href="Pictures/NewBitmapImage2ib4375297-9069-4a1f-be82-21942fd0de02.png" xlink:type="simple"/></draw:frame></text:p>
                </text:section></draw:text-box></draw:frame>
              </text:p>
                <text:p text:style-name="al"/>
                <text:p text:style-name="al">
                <text:span text:style-name="nadrukvet">d.</text:span> De Kuststrook: het gebied omsloten door en inclusief de straten: Adriaan Maasplein, Noordelijk havenhoofd, Strandweg, inclusief De Pier, Zeekant, Scheveningseslag, Rederserf, Jagersmast, Bezaansmast, Gevers Deynootweg inclusief Palaceplein, Zwarte pad, Zeekant en Strand Noord, zoals in het paars aangegeven op de onderstaande bij dit besluit behorende kaart;</text:p>
                <text:p text:style-name="al">
                <draw:frame><draw:text-box><text:section text:name="plaatje_id1-3-2-2-1-2-1-14-1" text:style-name="plaatje">
                  <text:p text:style-name="illustratie_id1-3-2-2-1-2-1-14-1-1"><draw:frame draw:style-name="illustratie_id1-3-2-2-1-2-1-14-1-1" text:anchor-type="paragraph" svg:width="62.9mm" svg:height="69.1mm"><draw:image xlink:href="Pictures/NewBitmapImage3i315ab9b0-904e-41d5-b88f-31919ec242cc.png" xlink:type="simple"/></draw:frame></text:p>
                </text:section></draw:text-box></draw:frame>
              </text:p>
                <text:p text:style-name="al"/>
                <text:p text:style-name="al">
                <text:span text:style-name="nadrukvet">e.</text:span> Omgeving Zuidelijk havenhoofd: het gebied omsloten door en inclusief de straten: Zuidelijk havenhoofd, Houtrustweg tot aan Zeezwaluwstraat, Kranenburgweg, Steigerstraat en Boeistraat, zoals in het paars is weergegeven op onderstaande kaart; </text:p>
                <text:p text:style-name="al">
                <draw:frame><draw:text-box><text:section text:name="plaatje_id1-3-2-2-1-2-1-17-1" text:style-name="plaatje">
                  <text:p text:style-name="illustratie_id1-3-2-2-1-2-1-17-1-1"><draw:frame draw:style-name="illustratie_id1-3-2-2-1-2-1-17-1-1" text:anchor-type="paragraph" svg:width="56.2mm" svg:height="61.8mm"><draw:image xlink:href="Pictures/NewBitmapImage4i642ad867-c281-4c36-a7ec-cc76aa6d88d3.png" xlink:type="simple"/></draw:frame></text:p>
                </text:section></draw:text-box></draw:frame>
              </text:p>
                <text:p text:style-name="al"/>
                <text:p text:style-name="al">
                <text:span text:style-name="nadrukvet">f.</text:span> Malieveld: het gebied omsloten door en inclusief de straten: Zuid Hollandlaan, Boslaan, Prins Clauslaan, Prins Bernardviaduct inclusief Centraal Station, Rijnstraat, Bezuidenhoutseweg, Prinsessegracht, Korte Voorhout en Koningskade, zoals in het paars aangegeven op de onderstaande bij dit besluit behorende kaart;</text:p>
                <text:p text:style-name="al">
                <draw:frame><draw:text-box><text:section text:name="plaatje_id1-3-2-2-1-2-1-20-1" text:style-name="plaatje">
                  <text:p text:style-name="illustratie_id1-3-2-2-1-2-1-20-1-1"><draw:frame draw:style-name="illustratie_id1-3-2-2-1-2-1-20-1-1" text:anchor-type="paragraph" svg:width="65.8mm" svg:height="72.30000000000001mm"><draw:image xlink:href="Pictures/NewBitmapImage5i19fc2a33-8ec7-4d7b-b8fd-aabbfd458b55.png" xlink:type="simple"/></draw:frame></text:p>
                </text:section></draw:text-box></draw:frame>
              </text:p>
                <text:p text:style-name="al"/>
                <text:p text:style-name="al">
                <text:span text:style-name="nadrukvet">g.</text:span> Het gebied in een straal van 50 meter rondom scholen en speeltuinen.</text:p>
              </text:list-item>
            </text:list>
            <text:p text:style-name="al"/>
            <text:list text:style-name="id1-3-2-2-1-4">
              <text:list-item text:style-override="id1-3-2-2-1-4-1">
                <text:number>II.</text:number>
                <text:p text:style-name="al">in te trekken het aanwijzingsbesluit verbod gebruik softdrugs ex artikel 2:48, derde lid APV van 12 oktober 2021 (RIS310205);</text:p>
              </text:list-item>
            </text:list>
            <text:p text:style-name="al"/>
            <text:list text:style-name="id1-3-2-2-1-6">
              <text:list-item text:style-override="id1-3-2-2-1-6-1">
                <text:number>III.</text:number>
                <text:p text:style-name="al"> dat dit besluit in werking treedt op de dag na uitgifte in het Gemeenteblad.</text:p>
              </text:list-item>
            </text:list>
            <text:p text:style-name="al"/>
            <text:p text:style-name="al">Den Haag, 21 februari 2023</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www.denhaag.nl/bezwaar. U heeft hiervoor DigiD nodig. Op www.denhaag.nl/bezwaar vindt u meer informatie. E-mailen kan niet.  </text:p>
            <text:p text:style-name="al">  </text:p>
            <text:p text:style-name="al">Beschikt u niet over internet, dan kunt u het bezwaarschrift ook opsturen naar het volgende adres:  </text:p>
            <text:p text:style-name="al">  </text:p>
            <text:p text:style-name="al">Burgemeester en wethouders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1-11-1-1" style:parent-style-name="Standard">
      <style:paragraph-properties style:line-spacing="0mm" style:text-autospace="none" ofo:line-height="0.001cm"/>
    </style:style>
    <style:style style:family="graphic" style:name="illustratie_id1-3-2-2-1-2-1-11-1-1" style:parent-style-name="Standard">
      <style:graphic-properties style:horizontal-pos="left" style:horizontal-rel="paragraph" style:vertical-pos="top" style:vertical-rel="paragraph" style:wrap="none" ofo:margin-right="3mm"/>
    </style:style>
    <style:style style:family="paragraph" style:name="illustratie_id1-3-2-2-1-2-1-14-1-1" style:parent-style-name="Standard">
      <style:paragraph-properties style:line-spacing="0mm" style:text-autospace="none" ofo:line-height="0.001cm"/>
    </style:style>
    <style:style style:family="graphic" style:name="illustratie_id1-3-2-2-1-2-1-14-1-1" style:parent-style-name="Standard">
      <style:graphic-properties style:horizontal-pos="left" style:horizontal-rel="paragraph" style:vertical-pos="top" style:vertical-rel="paragraph" style:wrap="none" ofo:margin-right="3mm"/>
    </style:style>
    <style:style style:family="paragraph" style:name="illustratie_id1-3-2-2-1-2-1-17-1-1" style:parent-style-name="Standard">
      <style:paragraph-properties style:line-spacing="0mm" style:text-autospace="none" ofo:line-height="0.001cm"/>
    </style:style>
    <style:style style:family="graphic" style:name="illustratie_id1-3-2-2-1-2-1-17-1-1" style:parent-style-name="Standard">
      <style:graphic-properties style:horizontal-pos="left" style:horizontal-rel="paragraph" style:vertical-pos="top" style:vertical-rel="paragraph" style:wrap="none" ofo:margin-right="3mm"/>
    </style:style>
    <style:style style:family="paragraph" style:name="illustratie_id1-3-2-2-1-2-1-20-1-1" style:parent-style-name="Standard">
      <style:paragraph-properties style:line-spacing="0mm" style:text-autospace="none" ofo:line-height="0.001cm"/>
    </style:style>
    <style:style style:family="graphic" style:name="illustratie_id1-3-2-2-1-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3</meta:user-defined>
    <meta:user-defined meta:name="OVERHEIDop.referentienummer">RIS314614  BSD/10479046</meta:user-defined>
    <meta:user-defined meta:name="DCTERMS.alternative">Aanwijzingsbesluit verbod gebruik softdrugs ex artikel 2:48, derde lid, van de APV</meta:user-defined>
    <dc:language>nl</dc:language>
    <meta:user-defined meta:name="OVERHEIDop.locatietype/OVERHEIDop.gebiedsmarkering">Gemeente</meta:user-defined>
    <meta:user-defined meta:name="DC.title">Aanwijzingsbesluit verbod gebruik softdrugs ex artikel 2:48, derde lid, van de APV</meta:user-defined>
    <meta:user-defined meta:name="DCTERMS.W3CDTF/DCTERMS.available">2023-03-16</meta:user-defined>
    <meta:user-defined meta:name="DCTERMS.W3CDTF/OVERHEIDop.jaargang">2023</meta:user-defined>
    <meta:user-defined meta:name="OVERHEIDop.publicationIssue">115714</meta:user-defined>
    <meta:user-defined meta:name="OVERHEIDop.betreftRegeling">CVDR693624_1</meta:user-defined>
    <meta:user-defined meta:name="OVERHEIDop.GmbID/DC.identifier">gmb-2023-115714</meta:user-defined>
    <meta:user-defined meta:name="xs:date/OVERHEIDop.startdatum">2023-03-17</meta:user-defined>
    <meta:user-defined meta:name="xs:date/OVERHEIDop.einddatum">2026-03-17</meta:user-defined>
    <meta:user-defined meta:name="OVERHEIDop.versieInformatie"/>
  </office:meta>
</office:document-meta>
</file>