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rijstaande woning, Peezeweg 15 7722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2-2023 onderstaand besluit genomen:</text:p>
            <text:p text:style-name="common-al">
            <text:span text:style-name="nadrukvet">Kenmerk:</text:span> Z2023-00001189</text:p>
            <text:p text:style-name="common-al">
            <text:span text:style-name="nadrukvet">Ingekomen:</text:span> 02-02-2023</text:p>
            <text:p text:style-name="common-al">
            <text:span text:style-name="nadrukvet">Locatie:</text:span> Peezeweg 15 7722VX Dalfsen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Inzage</text:span>
          </text:p>
            <text:p text:style-name="common-al">Vanaf 02-0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71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8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uit – reguliere procedure, het bouwen van een vrijstaande woning, Peezeweg 15 7722VX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5713</meta:user-defined>
    <meta:user-defined meta:name="OVERHEIDop.GmbID/DC.identifier">gmb-2023-115713</meta:user-defined>
    <meta:user-defined meta:name="OVERHEIDop.versieInformatie"/>
  </office:meta>
</office:document-meta>
</file>