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deliefstraat 60, 1706 AN Heerhugowaard, Madeliefstraat 60, 1706A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voor een omgevingsvergunning met zaaknummer 470922 voor het plaatsen van een dakkapel in het voorgeveldakvlak op de locatie Madeliefstraat 60, 1706 AN Heerhugowaard. De vergunning is afgegeven.</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5 maart 2023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571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1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1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0922</meta:user-defined>
    <dc:language>nl</dc:language>
    <meta:user-defined meta:name="OVERHEIDop.locatietype/OVERHEIDop.gebiedsmarkering">Punt</meta:user-defined>
    <meta:user-defined meta:name="DC.title">Kennisgeving besluit op aanvraag omgevingsvergunning, Madeliefstraat 60, 1706 AN Heerhugowaard, Madeliefstraat 60, 1706AN Heerhugowaard</meta:user-defined>
    <meta:user-defined meta:name="DCTERMS.W3CDTF/DCTERMS.available">2023-03-16</meta:user-defined>
    <meta:user-defined meta:name="DCTERMS.W3CDTF/OVERHEIDop.jaargang">2023</meta:user-defined>
    <meta:user-defined meta:name="OVERHEIDop.publicationIssue">115712</meta:user-defined>
    <meta:user-defined meta:name="OVERHEIDop.GmbID/DC.identifier">gmb-2023-115712</meta:user-defined>
    <meta:user-defined meta:name="OVERHEIDop.versieInformatie"/>
  </office:meta>
</office:document-meta>
</file>