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4a7fd064-3ff7-414f-95bb-ea51bce0991f.png" manifest:media-type="image/x-eps"/>
  <manifest:file-entry manifest:full-path="Pictures/NewBitmapImage1i9fae69cf-33fd-468d-80fe-d0bcb4606633.png" manifest:media-type="image/x-eps"/>
  <manifest:file-entry manifest:full-path="Pictures/NewBitmapImage2i27eff70e-da70-4408-a6dd-5581ed065622.png" manifest:media-type="image/x-eps"/>
  <manifest:file-entry manifest:full-path="Pictures/NewBitmapImage3i0c72507f-60f1-4d89-9a3d-01d0de4aaaf5.png" manifest:media-type="image/x-eps"/>
  <manifest:file-entry manifest:full-path="Pictures/NewBitmapImage4i8fb6ba62-2696-4bb9-85ee-fb2c916f4629.png" manifest:media-type="image/x-eps"/>
  <manifest:file-entry manifest:full-path="Pictures/NewBitmapImage5i8007b320-7e81-4412-94cf-8fec62b84c6c.png" manifest:media-type="image/x-eps"/>
  <manifest:file-entry manifest:full-path="Pictures/NewBitmapImage6i199df0f1-8f40-46ee-9cba-087b20024be3.png" manifest:media-type="image/x-eps"/>
  <manifest:file-entry manifest:full-path="Pictures/NewBitmapImage7i3e1a6883-45ca-49fa-8d16-9268f85f717c.png" manifest:media-type="image/x-eps"/>
  <manifest:file-entry manifest:full-path="Pictures/NewBitmapImage8i43bcb069-3487-42c9-93ec-31a2537bb296.png" manifest:media-type="image/x-eps"/>
  <manifest:file-entry manifest:full-path="Pictures/NewBitmapImage9i5bd72a0f-8de4-4859-af3a-301bf91ea38f.png" manifest:media-type="image/x-eps"/>
  <manifest:file-entry manifest:full-path="Pictures/NewBitmapImage10i7d28f263-dd3c-4533-b114-3c5ec86ff5cc.png" manifest:media-type="image/x-eps"/>
  <manifest:file-entry manifest:full-path="Pictures/NewBitmapImage11if73ccb99-1507-4652-b135-85a2b4858af7.png" manifest:media-type="image/x-eps"/>
  <manifest:file-entry manifest:full-path="Pictures/NewBitmapImage12i540f2a2f-b278-46df-a36a-8b61e861e4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gebruik alcohol ex artikel 2:48, eerste lid, APV</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ingevolge artikel 2:48, eerste lid, van de Algemene plaatselijke verordening voor de gemeente Den Haag (APV) het voor personen die de leeftijd van achttien jaar hebben bereikt verboden is om op de weg, die deel uitmaakt van een door het college aangewezen gebied, alcoholhoudende drank te nuttigen of aangebroken flessen, blikjes en dergelijke met alcoholhoudende drank bij zich te hebben;</text:p>
              </text:list-item>
              <text:list-item text:style-override="id1-3-2-1-1-6-2">
                <text:number>-</text:number>
                <text:p text:style-name="al">uit de evaluatie blijkt dat overlast door alcoholgebruik in verschillende gebieden significant is;</text:p>
              </text:list-item>
              <text:list-item text:style-override="id1-3-2-1-1-6-3">
                <text:number>-</text:number>
                <text:p text:style-name="al">de gebieden waar de overlast door alcoholgebruik aanzienlijk is afgenomen geen alcoholverbod meer nodig is; </text:p>
              </text:list-item>
              <text:list-item text:style-override="id1-3-2-1-1-6-4">
                <text:number>-</text:number>
                <text:p text:style-name="al">dit besluit is gebaseerd op het samenstel van gegevensbronnen, waaronder klachten van bewoners, het beeld van professionals uit het lokale veld en cijfers en ervaringen van politie Eenheid Den Haag en de Handhavingsorganisatie; </text:p>
              </text:list-item>
              <text:list-item text:style-override="id1-3-2-1-1-6-5">
                <text:number>-</text:number>
                <text:p text:style-name="al">het alcoholverbod noodzakelijk wordt geacht om in de dertien aan te wijzen gebieden de overlast beheersbaar te houden door de politie en de Handhavingsorganisatie;</text:p>
              </text:list-item>
              <text:list-item text:style-override="id1-3-2-1-1-6-6">
                <text:number>-</text:number>
                <text:p text:style-name="al">de aangewezen gebieden kenmerken zich vaak door meerdere factoren, waarvan aantrekkingskracht uitgaat op (excessen van) overlast. Deze factoren en de inzet van maatregelen zijn vaak meerjarig. Het alcoholverbod in genoemde gebieden is hier aanvullend op. Dit brengt met zich dat ook over een langere periode moet worden bezien of de ingezette maatregelen hebben geleid tot een voldoende afname van de overlast. Om deze reden is het van belang om het alcoholverbod voor de duur van 3 jaar in te stellen;</text:p>
              </text:list-item>
              <text:list-item text:style-override="id1-3-2-1-1-6-7">
                <text:number>-</text:number>
                <text:p text:style-name="al">indien de openbare orde (niet meer) in het geding is, kan het college ten alle tijde besluiten om gebieden in te trekken of andere gebieden aan te wijzen;</text:p>
              </text:list-item>
              <text:list-item text:style-override="id1-3-2-1-1-6-8">
                <text:number>-</text:number>
                <text:p text:style-name="al">in de jaarrekening wordt verantwoording afgelegd over de aangewezen gebieden; </text:p>
              </text:list-item>
            </text:list>
            <text:p text:style-name="al"/>
            <text:p text:style-name="al">gelet op: </text:p>
            <text:p text:style-name="al"/>
            <text:list text:style-name="id1-3-2-1-1-10">
              <text:list-item text:style-override="id1-3-2-1-1-10-1">
                <text:number>-</text:number>
                <text:p text:style-name="al">artikel 2:48, eerste lid, van de APV;</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de navolgende gebieden elk voor zich tot 1 maart 2026 aan te wijzen als een gebied waar het verboden is voor personen die de leeftijd van achttien jaar hebben bereikt om op de weg alcoholhoudende drank te nuttigen of aangebroken flessen, blikjes en dergelijke met alcoholhoudende drank bij zich te hebben;</text:p>
                <text:p text:style-name="al"/>
                <text:p text:style-name="al">
                <text:span text:style-name="nadrukvet">a.</text:span> Stadsdeel Centrum: het gebied omsloten door en inclusief de straten: Prinsessegracht, Koninginnegracht, Doctor Aletta Jacobsweg, Kerkhoflaan, Ary van der Spuyweg, Scheveningseweg, Carnegielaan, Laan van Meerdervoort, Koningin Emmakade, Noord-West Buitensingel, Loosduinseweg, De la Reyweg, Veluweplein, Troelstrakade, Fruitweg, Parallelweg, Stationsplein, Spoortracé, Rijswijkseplein, Weteringkade, Lekstraat, Rijnstraat, Koningin Julianaplein en Bezuidenhoutseweg, zoals in het paars aangegeven op de onderstaande bij dit besluit behorende kaart;</text:p>
                <text:p text:style-name="al">
                <draw:frame><draw:text-box><text:section text:name="plaatje_id1-3-2-2-1-2-1-5-1" text:style-name="plaatje">
                  <text:p text:style-name="illustratie_id1-3-2-2-1-2-1-5-1-1"><draw:frame draw:style-name="illustratie_id1-3-2-2-1-2-1-5-1-1" text:anchor-type="paragraph" svg:width="59.5mm" svg:height="65.4mm"><draw:image xlink:href="Pictures/NewBitmapImagei4a7fd064-3ff7-414f-95bb-ea51bce0991f.png" xlink:type="simple"/></draw:frame></text:p>
                </text:section></draw:text-box></draw:frame>
              </text:p>
                <text:p text:style-name="al"/>
                <text:p text:style-name="al">
                <text:span text:style-name="nadrukvet">b.</text:span> Bouwlust/Vrederust en Morgenstond: de wegen gelegen binnen het gebied ingesloten door en inclusief de straten: Meppelweg, Almeloplein, Loevesteinlaan, Erasmusweg en Lozerlaan, zoals in het paars aangegeven op de onderstaande bij dit besluit behorende kaart;</text:p>
                <text:p text:style-name="al">
                <draw:frame><draw:text-box><text:section text:name="plaatje_id1-3-2-2-1-2-1-8-1" text:style-name="plaatje">
                  <text:p text:style-name="illustratie_id1-3-2-2-1-2-1-8-1-1"><draw:frame draw:style-name="illustratie_id1-3-2-2-1-2-1-8-1-1" text:anchor-type="paragraph" svg:width="57.400000000000006mm" svg:height="63.099999999999994mm"><draw:image xlink:href="Pictures/NewBitmapImage1i9fae69cf-33fd-468d-80fe-d0bcb4606633.png" xlink:type="simple"/></draw:frame></text:p>
                </text:section></draw:text-box></draw:frame>
              </text:p>
                <text:p text:style-name="al"/>
                <text:p text:style-name="al">
                <text:span text:style-name="nadrukvet">c.</text:span> Moerwijk: het gebied omsloten door en inclusief de straten: Loevesteinlaan, Erasmusweg, Erasmusplein, Middachtenweg, Guntersteinweg, Assumburgweg, Erasmusweg Troelstrakade, Melis Stokelaan en, Moerweg, zoals in het paars aangegeven op de onderstaande bij dit besluit behorende kaart;</text:p>
                <text:p text:style-name="al">
                <draw:frame><draw:text-box><text:section text:name="plaatje_id1-3-2-2-1-2-1-11-1" text:style-name="plaatje">
                  <text:p text:style-name="illustratie_id1-3-2-2-1-2-1-11-1-1"><draw:frame draw:style-name="illustratie_id1-3-2-2-1-2-1-11-1-1" text:anchor-type="paragraph" svg:width="60.7mm" svg:height="66.7mm"><draw:image xlink:href="Pictures/NewBitmapImage2i27eff70e-da70-4408-a6dd-5581ed065622.png" xlink:type="simple"/></draw:frame></text:p>
                </text:section></draw:text-box></draw:frame>
              </text:p>
                <text:p text:style-name="al"/>
                <text:p text:style-name="al">
                <text:span text:style-name="nadrukvet">d.</text:span> Rustenburg/Oostbroek: het gebied omsloten door en inclusief de straten: Loosduinsekade, De La Reyweg, Veluweplein en Soestdijksekade met inbegrip van Soestdijkseplein, zoals in het paars aangegeven op de onderstaande bij dit besluit behorende kaart;</text:p>
                <text:p text:style-name="al">
                <draw:frame><draw:text-box><text:section text:name="plaatje_id1-3-2-2-1-2-1-14-1" text:style-name="plaatje">
                  <text:p text:style-name="illustratie_id1-3-2-2-1-2-1-14-1-1"><draw:frame draw:style-name="illustratie_id1-3-2-2-1-2-1-14-1-1" text:anchor-type="paragraph" svg:width="66.7mm" svg:height="73.3mm"><draw:image xlink:href="Pictures/NewBitmapImage3i0c72507f-60f1-4d89-9a3d-01d0de4aaaf5.png" xlink:type="simple"/></draw:frame></text:p>
                </text:section></draw:text-box></draw:frame>
              </text:p>
                <text:p text:style-name="al"/>
                <text:p text:style-name="al">
                <text:span text:style-name="nadrukvet">e.</text:span> Segbroek: het gebied omsloten door en inclusief de straten: Laan van Meerdervoort, Suezkade, Groot Hertoginnelaan, Morsestraat, Beeklaan, Houtrustweg, Laan van Poot, Kwartellaan, via de rotonde Sportlaan/Segbroeklaan naar Goudsbloemlaan, Goudenregenplein, Azaleastraat, Lijsterbesstraat, Laan van Meerdervoort, Laan van Eik en Duinen, Vlierboomstraat, Moerbeiplein, Mient, Laan van Eik en Duinen, Oude Haagweg, Loosduinseweg, Loosduinsekade, Noord West Buitensingel en Waldeck Pyrmontkade, zoals in het paars aangegeven op de onderstaande bij dit besluit behorende kaart;</text:p>
                <text:p text:style-name="al">
                <draw:frame><draw:text-box><text:section text:name="plaatje_id1-3-2-2-1-2-1-17-1" text:style-name="plaatje">
                  <text:p text:style-name="illustratie_id1-3-2-2-1-2-1-17-1-1"><draw:frame draw:style-name="illustratie_id1-3-2-2-1-2-1-17-1-1" text:anchor-type="paragraph" svg:width="70.6mm" svg:height="77.6mm"><draw:image xlink:href="Pictures/NewBitmapImage4i8fb6ba62-2696-4bb9-85ee-fb2c916f4629.png" xlink:type="simple"/></draw:frame></text:p>
                </text:section></draw:text-box></draw:frame>
              </text:p>
                <text:p text:style-name="al"/>
                <text:p text:style-name="al">
                <text:span text:style-name="nadrukvet">f.</text:span> Malieveld: het gebied omsloten door en inclusief de straten: Zuid Hollandlaan, Boslaan, Prins Clauslaan, Prins Bernardviaduct inclusief Centraal Station, Rijnstraat, Bezuidenhoutseweg, Prinsessegracht, Korte Voorhout en Koningskade, zoals in het paars aangegeven op de onderstaande bij dit besluit behorende kaart;</text:p>
                <text:p text:style-name="al">
                <draw:frame><draw:text-box><text:section text:name="plaatje_id1-3-2-2-1-2-1-20-1" text:style-name="plaatje">
                  <text:p text:style-name="illustratie_id1-3-2-2-1-2-1-20-1-1"><draw:frame draw:style-name="illustratie_id1-3-2-2-1-2-1-20-1-1" text:anchor-type="paragraph" svg:width="71.2mm" svg:height="78.2mm"><draw:image xlink:href="Pictures/NewBitmapImage5i8007b320-7e81-4412-94cf-8fec62b84c6c.png" xlink:type="simple"/></draw:frame></text:p>
                </text:section></draw:text-box></draw:frame>
              </text:p>
                <text:p text:style-name="al"/>
                <text:p text:style-name="al">
                <text:span text:style-name="nadrukvet">g.</text:span> Kuststrook: het gebied omsloten door en inclusief de straten: Adriaan Maasplein, Noordelijk havenhoofd, Strandweg, inclusief De Pier, Zeekant, Scheveningseslag, Rederserf, Jagersmast, Bezaansmast, Gevers Deynootweg, (Palaceplein), Zwarte pad, Zeekant en Strand Noord, zoals in het paars aangegeven op de onderstaande bij dit besluit behorende kaart;</text:p>
                <text:p text:style-name="al">
                <draw:frame><draw:text-box><text:section text:name="plaatje_id1-3-2-2-1-2-1-23-1" text:style-name="plaatje">
                  <text:p text:style-name="illustratie_id1-3-2-2-1-2-1-23-1-1"><draw:frame draw:style-name="illustratie_id1-3-2-2-1-2-1-23-1-1" text:anchor-type="paragraph" svg:width="64mm" svg:height="70.3mm"><draw:image xlink:href="Pictures/NewBitmapImage6i199df0f1-8f40-46ee-9cba-087b20024be3.png" xlink:type="simple"/></draw:frame></text:p>
                </text:section></draw:text-box></draw:frame>
              </text:p>
                <text:p text:style-name="al"/>
                <text:p text:style-name="al">
                <text:span text:style-name="nadrukvet">h.</text:span> Omgeving Zuidelijk havenhoofd: het gebied omsloten door en inclusief de straten: Zuidelijk havenhoofd, Houtrustweg tot aan Zeezwaluwstraat, Kranenburgweg, Steigerstraat en Boeistraat, zoals in het paars aangegeven op de onderstaande bij dit besluit behorende kaart;</text:p>
                <text:p text:style-name="al">
                <draw:frame><draw:text-box><text:section text:name="plaatje_id1-3-2-2-1-2-1-26-1" text:style-name="plaatje">
                  <text:p text:style-name="illustratie_id1-3-2-2-1-2-1-26-1-1"><draw:frame draw:style-name="illustratie_id1-3-2-2-1-2-1-26-1-1" text:anchor-type="paragraph" svg:width="56.900000000000006mm" svg:height="62.5mm"><draw:image xlink:href="Pictures/NewBitmapImage7i3e1a6883-45ca-49fa-8d16-9268f85f717c.png" xlink:type="simple"/></draw:frame></text:p>
                </text:section></draw:text-box></draw:frame>
              </text:p>
                <text:p text:style-name="al"/>
                <text:p text:style-name="al">
                <text:span text:style-name="nadrukvet">i.</text:span> Haringkade: het gebied omsloten door en inclusief de straten: Badhuiskade, Havenkade, Neptunusstraat, Seinpoststraat, Kapelplein, Rijslag, Nieuwe Duinweg en Haringkade, zoals in het paars aangegeven op de onderstaande bij dit besluit behorende kaart;</text:p>
                <text:p text:style-name="al">
                <draw:frame><draw:text-box><text:section text:name="plaatje_id1-3-2-2-1-2-1-29-1" text:style-name="plaatje">
                  <text:p text:style-name="illustratie_id1-3-2-2-1-2-1-29-1-1"><draw:frame draw:style-name="illustratie_id1-3-2-2-1-2-1-29-1-1" text:anchor-type="paragraph" svg:width="60.099999999999994mm" svg:height="66mm"><draw:image xlink:href="Pictures/NewBitmapImage8i43bcb069-3487-42c9-93ec-31a2537bb296.png" xlink:type="simple"/></draw:frame></text:p>
                </text:section></draw:text-box></draw:frame>
              </text:p>
                <text:p text:style-name="al"/>
                <text:p text:style-name="al">
                <text:span text:style-name="nadrukvet">j.</text:span> Amsterdamsestraat/Bosschestraat/Gentsestraat: het gebied omsloten door en inclusief de straten: Amsterdamsestraat, Bosschestraat en Gentsestraat, zoals in het paars aangegeven op de onderstaande bij dit besluit behorende kaart;</text:p>
                <text:p text:style-name="al">
                <draw:frame><draw:text-box><text:section text:name="plaatje_id1-3-2-2-1-2-1-32-1" text:style-name="plaatje">
                  <text:p text:style-name="illustratie_id1-3-2-2-1-2-1-32-1-1"><draw:frame draw:style-name="illustratie_id1-3-2-2-1-2-1-32-1-1" text:anchor-type="paragraph" svg:width="60.4mm" svg:height="66.39999999999999mm"><draw:image xlink:href="Pictures/NewBitmapImage9i5bd72a0f-8de4-4859-af3a-301bf91ea38f.png" xlink:type="simple"/></draw:frame></text:p>
                </text:section></draw:text-box></draw:frame>
              </text:p>
                <text:p text:style-name="al"/>
                <text:p text:style-name="al">
                <text:span text:style-name="nadrukvet">k.</text:span> ADO-stadion: het gebied omsloten door en inclusief de straten: Nieuweveensepad, Laan van Leidschenveen, Donau, Tiber, Taag, Rijn (in rechte lijn doorlopend naar A4), langs A4 en de berm van de A4 bij het Prins Clausplein op de dagen dat er een wedstrijd in het stadion wordt gespeeld, zoals in het paars aangegeven op de onderstaande bij dit besluit behorende kaart;</text:p>
                <text:p text:style-name="al">
                <draw:frame><draw:text-box><text:section text:name="plaatje_id1-3-2-2-1-2-1-35-1" text:style-name="plaatje">
                  <text:p text:style-name="illustratie_id1-3-2-2-1-2-1-35-1-1"><draw:frame draw:style-name="illustratie_id1-3-2-2-1-2-1-35-1-1" text:anchor-type="paragraph" svg:width="67mm" svg:height="73.60000000000001mm"><draw:image xlink:href="Pictures/NewBitmapImage10i7d28f263-dd3c-4533-b114-3c5ec86ff5cc.png" xlink:type="simple"/></draw:frame></text:p>
                </text:section></draw:text-box></draw:frame>
              </text:p>
                <text:p text:style-name="al"/>
                <text:p text:style-name="al">
                <text:span text:style-name="nadrukvet">l.</text:span> Laak: het gebied omsloten door en inclusief de straten: Neherkade, Rijswijkseweg, Jan van der Heijdenstraat, Paets van Troostwijkstraat, De Genestetlaan, Jan van Beersstraat, Sinjeur Semeynsweg, Jonathanstraat, Otmanstraat, Van Koetsveldstraat, Goeverneurplein, Hildebrandstraat en het Hildebrandplein, zoals in het paars aangegeven op de onderstaande bij dit besluit behorende kaart;</text:p>
                <text:p text:style-name="al">
                <draw:frame><draw:text-box><text:section text:name="plaatje_id1-3-2-2-1-2-1-38-1" text:style-name="plaatje">
                  <text:p text:style-name="illustratie_id1-3-2-2-1-2-1-38-1-1"><draw:frame draw:style-name="illustratie_id1-3-2-2-1-2-1-38-1-1" text:anchor-type="paragraph" svg:width="70.9mm" svg:height="77.9mm"><draw:image xlink:href="Pictures/NewBitmapImage11if73ccb99-1507-4652-b135-85a2b4858af7.png" xlink:type="simple"/></draw:frame></text:p>
                </text:section></draw:text-box></draw:frame>
              </text:p>
                <text:p text:style-name="al"/>
                <text:p text:style-name="al">
                <text:span text:style-name="nadrukvet">m.</text:span> Winkelstraat Loosduinen en omgeving: de wegen gelegen binnen het gebied ingesloten door en inclusief de straten: Symfoniestraat vanaf de kruising Ouverturestraat, Arnold Spoelplein, Lisztstraat, Loosduinse Hoofdstraat, Luxemburgstraat, Laurenburgstraat, Viandenstraat, Mecklenburgplein, Oranjewoutstraat, Willem III straat, Loosduinse Uitleg over het parkeerterrein tot aan Ouverturestraat en Ouverturestraat tot aan de kruising Symfoniestraat, zoals aangegeven in het paars op de onderstaande bij dit besluit behorende kaart;</text:p>
                <text:p text:style-name="al">
                <draw:frame><draw:text-box><text:section text:name="plaatje_id1-3-2-2-1-2-1-41-1" text:style-name="plaatje">
                  <text:p text:style-name="illustratie_id1-3-2-2-1-2-1-41-1-1"><draw:frame draw:style-name="illustratie_id1-3-2-2-1-2-1-41-1-1" text:anchor-type="paragraph" svg:width="69.6mm" svg:height="76.5mm"><draw:image xlink:href="Pictures/NewBitmapImage12i540f2a2f-b278-46df-a36a-8b61e861e45d.png" xlink:type="simple"/></draw:frame></text:p>
                </text:section></draw:text-box></draw:frame>
              </text:p>
              </text:list-item>
            </text:list>
            <text:p text:style-name="al"/>
            <text:list text:style-name="id1-3-2-2-1-4">
              <text:list-item text:style-override="id1-3-2-2-1-4-1">
                <text:number>II.</text:number>
                <text:p text:style-name="al"> in te trekken het aanwijzingsbesluit verbod gebruik alcohol ex artikel 2.48, eerste lid APV van 12 oktober 2021 (RIS310198);</text:p>
              </text:list-item>
            </text:list>
            <text:p text:style-name="al"/>
            <text:list text:style-name="id1-3-2-2-1-6">
              <text:list-item text:style-override="id1-3-2-2-1-6-1">
                <text:number>III.</text:number>
                <text:p text:style-name="al">dat dit besluit in werking treedt op de dag na uitgifte in het Gemeenteblad.</text:p>
              </text:list-item>
            </text:list>
            <text:p text:style-name="al"/>
            <text:p text:style-name="al">Den Haag, 21 februari 2023</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p text:style-name="al"/>
            <text:p text:style-name="al"/>
            <text:p text:style-name="al">
            <text:span text:style-name="nadrukvet">Bezwaarclausule:</text:span>
          </text:p>
            <text:p text:style-name="al">Bent u het niet eens met dit besluit? En bent u belanghebbende? Dan kunt u een bezwaarschrift indienen. Stuur dit uiterlijk binnen zes weken na de bekendmaking van het besluit in.  </text:p>
            <text:p text:style-name="al">  </text:p>
            <text:p text:style-name="al">Maakt u gebruik van internet? Dien uw bezwaarschrift dan in via www.denhaag.nl/bezwaar. U heeft hiervoor DigiD nodig. Op www.denhaag.nl/bezwaar vindt u meer informatie. E-mailen kan niet.  </text:p>
            <text:p text:style-name="al">  </text:p>
            <text:p text:style-name="al">Beschikt u niet over internet, dan kunt u het bezwaarschrift ook opsturen naar het volgende adres:  </text:p>
            <text:p text:style-name="al">  </text:p>
            <text:p text:style-name="al">Burgemeester en wethouders van Den Haag  </text:p>
            <text:p text:style-name="al">AWB/bezwaar  </text:p>
            <text:p text:style-name="al">Postbus 12 600  </text:p>
            <text:p text:style-name="al">2500 DJ DEN HAAG  </text:p>
            <text:p text:style-name="al">  </text:p>
            <text:p text:style-name="al">In het bezwaarschrift moet het volgende staan:  </text:p>
            <text:p text:style-name="al">- naam en adres, telefoonnummer (waar wij u overdag kunnen bereiken) en emailadres;</text:p>
            <text:p text:style-name="al">- de datum en handtekening;  </text:p>
            <text:p text:style-name="al">- een duidelijke omschrijving van het besluit waartegen u bezwaar maakt (stuur een kopie mee of noem het kenmerk);  </text:p>
            <text:p text:style-name="al">- de argumenten voor bezwaar.  </text:p>
            <text:p text:style-name="al">  </text:p>
            <text:p text:style-name="al">Dient u namens iemand anders het bezwaar in? Stuur dan schriftelijke en ondertekende verklaring (volmacht) mee waaruit blijkt dat u namens die persoon het bezwaar mag indienen.  </text:p>
            <text:p text:style-name="al">  </text:p>
            <text:p text:style-name="al">Bij een spoedeisend belang kunt u na het indienen van een bezwaarschrift een verzoek om voorlopige voorziening indienen bij de rechtbank Den Haa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1-2-1-8-1-1" style:parent-style-name="Standard">
      <style:paragraph-properties style:line-spacing="0mm" style:text-autospace="none" ofo:line-height="0.001cm"/>
    </style:style>
    <style:style style:family="graphic" style:name="illustratie_id1-3-2-2-1-2-1-8-1-1" style:parent-style-name="Standard">
      <style:graphic-properties style:horizontal-pos="left" style:horizontal-rel="paragraph" style:vertical-pos="top" style:vertical-rel="paragraph" style:wrap="none" ofo:margin-right="3mm"/>
    </style:style>
    <style:style style:family="paragraph" style:name="illustratie_id1-3-2-2-1-2-1-11-1-1" style:parent-style-name="Standard">
      <style:paragraph-properties style:line-spacing="0mm" style:text-autospace="none" ofo:line-height="0.001cm"/>
    </style:style>
    <style:style style:family="graphic" style:name="illustratie_id1-3-2-2-1-2-1-11-1-1" style:parent-style-name="Standard">
      <style:graphic-properties style:horizontal-pos="left" style:horizontal-rel="paragraph" style:vertical-pos="top" style:vertical-rel="paragraph" style:wrap="none" ofo:margin-right="3mm"/>
    </style:style>
    <style:style style:family="paragraph" style:name="illustratie_id1-3-2-2-1-2-1-14-1-1" style:parent-style-name="Standard">
      <style:paragraph-properties style:line-spacing="0mm" style:text-autospace="none" ofo:line-height="0.001cm"/>
    </style:style>
    <style:style style:family="graphic" style:name="illustratie_id1-3-2-2-1-2-1-14-1-1" style:parent-style-name="Standard">
      <style:graphic-properties style:horizontal-pos="left" style:horizontal-rel="paragraph" style:vertical-pos="top" style:vertical-rel="paragraph" style:wrap="none" ofo:margin-right="3mm"/>
    </style:style>
    <style:style style:family="paragraph" style:name="illustratie_id1-3-2-2-1-2-1-17-1-1" style:parent-style-name="Standard">
      <style:paragraph-properties style:line-spacing="0mm" style:text-autospace="none" ofo:line-height="0.001cm"/>
    </style:style>
    <style:style style:family="graphic" style:name="illustratie_id1-3-2-2-1-2-1-17-1-1" style:parent-style-name="Standard">
      <style:graphic-properties style:horizontal-pos="left" style:horizontal-rel="paragraph" style:vertical-pos="top" style:vertical-rel="paragraph" style:wrap="none" ofo:margin-right="3mm"/>
    </style:style>
    <style:style style:family="paragraph" style:name="illustratie_id1-3-2-2-1-2-1-20-1-1" style:parent-style-name="Standard">
      <style:paragraph-properties style:line-spacing="0mm" style:text-autospace="none" ofo:line-height="0.001cm"/>
    </style:style>
    <style:style style:family="graphic" style:name="illustratie_id1-3-2-2-1-2-1-20-1-1" style:parent-style-name="Standard">
      <style:graphic-properties style:horizontal-pos="left" style:horizontal-rel="paragraph" style:vertical-pos="top" style:vertical-rel="paragraph" style:wrap="none" ofo:margin-right="3mm"/>
    </style:style>
    <style:style style:family="paragraph" style:name="illustratie_id1-3-2-2-1-2-1-23-1-1" style:parent-style-name="Standard">
      <style:paragraph-properties style:line-spacing="0mm" style:text-autospace="none" ofo:line-height="0.001cm"/>
    </style:style>
    <style:style style:family="graphic" style:name="illustratie_id1-3-2-2-1-2-1-23-1-1" style:parent-style-name="Standard">
      <style:graphic-properties style:horizontal-pos="left" style:horizontal-rel="paragraph" style:vertical-pos="top" style:vertical-rel="paragraph" style:wrap="none" ofo:margin-right="3mm"/>
    </style:style>
    <style:style style:family="paragraph" style:name="illustratie_id1-3-2-2-1-2-1-26-1-1" style:parent-style-name="Standard">
      <style:paragraph-properties style:line-spacing="0mm" style:text-autospace="none" ofo:line-height="0.001cm"/>
    </style:style>
    <style:style style:family="graphic" style:name="illustratie_id1-3-2-2-1-2-1-26-1-1" style:parent-style-name="Standard">
      <style:graphic-properties style:horizontal-pos="left" style:horizontal-rel="paragraph" style:vertical-pos="top" style:vertical-rel="paragraph" style:wrap="none" ofo:margin-right="3mm"/>
    </style:style>
    <style:style style:family="paragraph" style:name="illustratie_id1-3-2-2-1-2-1-29-1-1" style:parent-style-name="Standard">
      <style:paragraph-properties style:line-spacing="0mm" style:text-autospace="none" ofo:line-height="0.001cm"/>
    </style:style>
    <style:style style:family="graphic" style:name="illustratie_id1-3-2-2-1-2-1-29-1-1" style:parent-style-name="Standard">
      <style:graphic-properties style:horizontal-pos="left" style:horizontal-rel="paragraph" style:vertical-pos="top" style:vertical-rel="paragraph" style:wrap="none" ofo:margin-right="3mm"/>
    </style:style>
    <style:style style:family="paragraph" style:name="illustratie_id1-3-2-2-1-2-1-32-1-1" style:parent-style-name="Standard">
      <style:paragraph-properties style:line-spacing="0mm" style:text-autospace="none" ofo:line-height="0.001cm"/>
    </style:style>
    <style:style style:family="graphic" style:name="illustratie_id1-3-2-2-1-2-1-32-1-1" style:parent-style-name="Standard">
      <style:graphic-properties style:horizontal-pos="left" style:horizontal-rel="paragraph" style:vertical-pos="top" style:vertical-rel="paragraph" style:wrap="none" ofo:margin-right="3mm"/>
    </style:style>
    <style:style style:family="paragraph" style:name="illustratie_id1-3-2-2-1-2-1-35-1-1" style:parent-style-name="Standard">
      <style:paragraph-properties style:line-spacing="0mm" style:text-autospace="none" ofo:line-height="0.001cm"/>
    </style:style>
    <style:style style:family="graphic" style:name="illustratie_id1-3-2-2-1-2-1-35-1-1" style:parent-style-name="Standard">
      <style:graphic-properties style:horizontal-pos="left" style:horizontal-rel="paragraph" style:vertical-pos="top" style:vertical-rel="paragraph" style:wrap="none" ofo:margin-right="3mm"/>
    </style:style>
    <style:style style:family="paragraph" style:name="illustratie_id1-3-2-2-1-2-1-38-1-1" style:parent-style-name="Standard">
      <style:paragraph-properties style:line-spacing="0mm" style:text-autospace="none" ofo:line-height="0.001cm"/>
    </style:style>
    <style:style style:family="graphic" style:name="illustratie_id1-3-2-2-1-2-1-38-1-1" style:parent-style-name="Standard">
      <style:graphic-properties style:horizontal-pos="left" style:horizontal-rel="paragraph" style:vertical-pos="top" style:vertical-rel="paragraph" style:wrap="none" ofo:margin-right="3mm"/>
    </style:style>
    <style:style style:family="paragraph" style:name="illustratie_id1-3-2-2-1-2-1-41-1-1" style:parent-style-name="Standard">
      <style:paragraph-properties style:line-spacing="0mm" style:text-autospace="none" ofo:line-height="0.001cm"/>
    </style:style>
    <style:style style:family="graphic" style:name="illustratie_id1-3-2-2-1-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71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1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lgemene plaatselijke verordening voor de gemeente Den Haag]|[https://lokaleregelgeving.overheid.nl/CVDR11313/53</meta:user-defined>
    <meta:user-defined meta:name="OVERHEIDop.referentienummer">RIS314616  BSD/10479048</meta:user-defined>
    <meta:user-defined meta:name="DCTERMS.alternative">Aanwijzingsbesluit verbod gebruik alcohol ex artikel 2:48, eerste lid, APV </meta:user-defined>
    <dc:language>nl</dc:language>
    <meta:user-defined meta:name="OVERHEIDop.locatietype/OVERHEIDop.gebiedsmarkering">Gemeente</meta:user-defined>
    <meta:user-defined meta:name="DC.title">Aanwijzingsbesluit verbod gebruik alcohol ex artikel 2:48, eerste lid, APV</meta:user-defined>
    <meta:user-defined meta:name="DCTERMS.W3CDTF/DCTERMS.available">2023-03-16</meta:user-defined>
    <meta:user-defined meta:name="DCTERMS.W3CDTF/OVERHEIDop.jaargang">2023</meta:user-defined>
    <meta:user-defined meta:name="OVERHEIDop.publicationIssue">115711</meta:user-defined>
    <meta:user-defined meta:name="OVERHEIDop.betreftRegeling">CVDR693623_1</meta:user-defined>
    <meta:user-defined meta:name="OVERHEIDop.GmbID/DC.identifier">gmb-2023-115711</meta:user-defined>
    <meta:user-defined meta:name="xs:date/OVERHEIDop.startdatum">2023-03-17</meta:user-defined>
    <meta:user-defined meta:name="xs:date/OVERHEIDop.einddatum">2026-03-17</meta:user-defined>
    <meta:user-defined meta:name="OVERHEIDop.versieInformatie"/>
  </office:meta>
</office:document-meta>
</file>