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77, 1222 NV Hilversum (noodkap 2 bomen (naast Cruyff Court, t/o Stephensonlaan 77-87)); CLZ-00003274; 0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phensonlaan 77, 1222 NV Hilversum (noodkap 2 bomen (naast Cruyff Court, t/o Stephensonlaan 77-87)); CLZ-00003274; 06-01-2023; Status: Beschikking vastgesteld,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74</meta:user-defined>
    <dc:language>nl</dc:language>
    <meta:user-defined meta:name="OVERHEIDop.locatietype/OVERHEIDop.gebiedsmarkering">Punt</meta:user-defined>
    <meta:user-defined meta:name="DC.title">Stephensonlaan 77, 1222 NV Hilversum (noodkap 2 bomen (naast Cruyff Court, t/o Stephensonlaan 77-87)); CLZ-00003274; 06-01-2023; Status: Beschikking vastgesteld, gemeente Hilversum</meta:user-defined>
    <meta:user-defined meta:name="DCTERMS.W3CDTF/DCTERMS.available">2023-01-10</meta:user-defined>
    <meta:user-defined meta:name="DCTERMS.W3CDTF/OVERHEIDop.jaargang">2023</meta:user-defined>
    <meta:user-defined meta:name="OVERHEIDop.publicationIssue">11571</meta:user-defined>
    <meta:user-defined meta:name="OVERHEIDop.GmbID/DC.identifier">gmb-2023-11571</meta:user-defined>
    <meta:user-defined meta:name="OVERHEIDop.versieInformatie"/>
  </office:meta>
</office:document-meta>
</file>