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oprichten van woongebouw De Mijlpaal bestaande uit 19 appartementen en 1 algemene ruimte , Brabantring 2 t/m 40 (even nummers)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oprichten van woongebouw De Mijlpaal bestaande uit 19 appartementen en 1 algemene ruimte</text:p>
            <text:p text:style-name="common-al">Locatie: Brabantring 2 t/m 40 (even nummers) Nuenen</text:p>
            <text:p text:style-name="common-al">Zaaknummer: 08201420158</text:p>
            <text:p text:style-name="common-al">Datum verleend: 14-03-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570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0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0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20158</meta:user-defined>
    <meta:user-defined meta:name="DCTERMS.abstract">het oprichten van woongebouw De Mijlpaal bestaande uit 19 appartementen en 1 algemene ruimte </meta:user-defined>
    <dc:language>nl</dc:language>
    <meta:user-defined meta:name="OVERHEIDop.locatietype/OVERHEIDop.gebiedsmarkering">Punt</meta:user-defined>
    <meta:user-defined meta:name="DC.title">Gemeente Nuenen, Gerwen en Nederwetten, verleende omgevingsvergunning voor het oprichten van woongebouw De Mijlpaal bestaande uit 19 appartementen en 1 algemene ruimte , Brabantring 2 t/m 40 (even nummers) Nuenen:</meta:user-defined>
    <meta:user-defined meta:name="DCTERMS.W3CDTF/DCTERMS.available">2023-03-16</meta:user-defined>
    <meta:user-defined meta:name="DCTERMS.W3CDTF/OVERHEIDop.jaargang">2023</meta:user-defined>
    <meta:user-defined meta:name="OVERHEIDop.publicationIssue">115708</meta:user-defined>
    <meta:user-defined meta:name="OVERHEIDop.GmbID/DC.identifier">gmb-2023-115708</meta:user-defined>
    <meta:user-defined meta:name="OVERHEIDop.versieInformatie"/>
  </office:meta>
</office:document-meta>
</file>