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e voorbereidingsprocedure Wabo voor de realisatie van een appartementencomplex met daarin 7 woonappartementen aan Burgemeester Reijndersstraat 30 te R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 en Hunze maken, ter voldoening aan artikel 3.10 en 3.12 van de Wet algemene bepalingen omgevingsrecht (Wabo) in samenhang met afdeling 3.4 van de Algemene wet bestuursrecht, bekend dat zij voornemens zijn om met toepassing van artikel 2.1, eerste lid, sub a en artikel 2.12, eerste lid, sub a onder 3˚ Wabo een omgevingsvergunning te verlenen voor:</text:p>
            <text:p text:style-name="common-al">
            <text:span text:style-name="nadrukvet">Het gebruiken van gronden en bouwwerken in strijd met een bestemmingsplan voor het bouwen van een appartementengebouw op het perceel Burgemeester Reijndersstraat 30 (toekomstige adressen Grote Brink 3a1 t/m 3a7) te Rolde. </text:span>
          </text:p>
            <text:p text:style-name="common-al">
            <text:span text:style-name="nadrukvet">Zakelijke inhoud </text:span>
          </text:p>
            <text:p text:style-name="common-al">Er is een aanvraag ingekomen voor de realisatie van een appartementencomplex met daarin 7 woonappartementen op het perceel, kadastraal bekend Rolde, sectie R, nr. 4595 en plaatselijk bekend Burgemeester Reijndersstraat 30 (toekomstige adressen Grote Brink 3a1 t/m 3a7) te Rolde Initiatiefnemer heeft de gemeente verzocht een planologische maatregel voor te bereiden om het bovenstaande mogelijk te maken. Voor de nieuw gewenste situatie heeft initiatiefnemer een aanvraag omgevingsvergunning met bijbehorende ruimtelijke onderbouwing ingediend met daarbij het verzoek voor deze vergunning af te wijken van het planologische regiem van het vastgestelde bestemmingsplan “Rolde Dorp”.</text:p>
            <text:p text:style-name="common-al">
            <text:span text:style-name="nadrukvet">Ter inzage legging</text:span>
          </text:p>
            <text:p text:style-name="common-al">De ontwerp omgevingsvergunning, de ontwerp verklaring van geen bedenkingen, de bijbehorende ruimtelijke onderbouwing en de daarop betrekking hebbende stukken, liggen met ingang van 17 maart 2023 gedurende zes weken tijdens openingstijden (op afspraak) bij de centrale publieksbalie in het gemeentehuis, Spiekersteeg 1 in Gieten ter inzage.</text:p>
            <text:p text:style-name="common-al">Gedurende de termijn van terinzagelegging kan iedereen naar keuze schriftelijk of mondeling een zienswijze over de ontwerp omgevingsvergunning en ruimtelijke onderbouwing bij de gemeenteraad naar voren brengen. Schriftelijke zienswijzen kunnen worden gericht aan de gemeenteraad van de gemeente Aa en Hunze, Postbus 93, 9460 AB Gieten. Degenen die een mondelinge reactie willen geven kunnen dat doen tijdens kantoortijden na het maken van een afspraak. Voor het maken van een afspraak kunt u bellen met 14 0592.</text:p>
            <text:p text:style-name="common-al"/>
            <text:p text:style-name="common-al">
            <text:span text:style-name="nadrukvet">Anterieure overeenkomst</text:span>
          </text:p>
            <text:p text:style-name="common-al">Burgemeester en wethouders van de gemeente Aa en Hunze maken ter voldoening aan het bepaalde in artikel 6.24, lid 3 van de Wet ruimtelijke ordening (Wro) bekend dat zij voor de (ontwerp) beschikking uitgebreide voorbereidingsprocedure Wabo ten behoeve van de realisatie van een appartementencomplex met daarin 7 woonappartementen op het perceel Burgemeester Reijndersstraat 30 te Rolde een anterieure overeenkomst ex artikel 6.24, lid 1, Wro hebben afgesloten. In deze overeenkomst zijn afspraken gemaakt over het verhaal van kosten die de gemeente maakt vanwege het verlenen van haar planologische medewerking aan dit initiatief. Tegen de anterieure overeenkomst staat geen bezwaar of beroep op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1570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70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70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Ontwerpbeschikking uitgebreide voorbereidingsprocedure Wabo voor de realisatie van een appartementencomplex met daarin 7 woonappartementen aan Burgemeester Reijndersstraat 30 te Rolde</meta:user-defined>
    <meta:user-defined meta:name="DCTERMS.W3CDTF/DCTERMS.available">2023-03-16</meta:user-defined>
    <meta:user-defined meta:name="DCTERMS.W3CDTF/OVERHEIDop.jaargang">2023</meta:user-defined>
    <meta:user-defined meta:name="OVERHEIDop.publicationIssue">115703</meta:user-defined>
    <meta:user-defined meta:name="OVERHEIDop.GmbID/DC.identifier">gmb-2023-115703</meta:user-defined>
    <meta:user-defined meta:name="OVERHEIDop.versieInformatie"/>
  </office:meta>
</office:document-meta>
</file>