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Koningin Wilhelminaweg 40a, 3958CN Amerongen, bouwen fietsenschuur aan aanbouw (RX2023-00000145, 14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Koningin Wilhelminaweg 40a, 3958CN Amerongen, bouwen fietsenschuur aan aanbouw (RX2023-00000145, 14 maart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569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9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9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oningin Wilhelminaweg 40a, 3958CN Amerongen, bouwen fietsenschuur aan aanbouw (RX2023-00000145, 19 januari 2023)</meta:user-defined>
    <dc:language>nl</dc:language>
    <meta:user-defined meta:name="OVERHEIDop.locatietype/OVERHEIDop.gebiedsmarkering">Punt</meta:user-defined>
    <meta:user-defined meta:name="DC.title">Gemeente Utrechtse Heuvelrug, verlenging beslistermijn omgevingsvergunning - Koningin Wilhelminaweg 40a, 3958CN Amerongen, bouwen fietsenschuur aan aanbouw (RX2023-00000145, 14 maart 2023)</meta:user-defined>
    <meta:user-defined meta:name="DCTERMS.W3CDTF/DCTERMS.available">2023-03-16</meta:user-defined>
    <meta:user-defined meta:name="DCTERMS.W3CDTF/OVERHEIDop.jaargang">2023</meta:user-defined>
    <meta:user-defined meta:name="OVERHEIDop.publicationIssue">115690</meta:user-defined>
    <meta:user-defined meta:name="OVERHEIDop.GmbID/DC.identifier">gmb-2023-115690</meta:user-defined>
    <meta:user-defined meta:name="OVERHEIDop.versieInformatie"/>
  </office:meta>
</office:document-meta>
</file>