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Sportpromenade 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besloten een exploitatievergunning te verlenen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portpromenade 1 te Rucphen</text:span>
            <text:span text:style-name="datum"/>
          </text:p>
          </text:section>
          <text:section text:name="ondertekening_id1-3-2-2-2">
            <text:p><text:span text:style-name="functie">Datum verzending besluit: 6 januari 2023</text:span></text:p>
            <text:p><text:span text:style-name="ondertekening_naam">
            <text:span text:style-name="voornaam">Voor meer informatie kunt u op werkdagen contact opnemen met de gemeente Rucphen, 01653-49500 of per mail gemeente@rucphen.nl. Als u het niet eens bent met dit besluit, kunt u daartegen bezwaar maken. Dit kunt u doen binnen 6 weken na de verzenddatum van het besluit. Houd er rekening mee dat uw bezwaarschrift de werking van het besluit niet opschort. Dit betekent dat het besluit waar u bezwaar tegen indient van kracht blijft. Wilt u vragen het besluit op te laten schorten? Bij een voorlopige voorziening kan de rechter bepalen dat het besluit opgeschort wordt. Dit kunt u aanvragen bij de vorzieningenrechter van de Rechtbank Zeeland-West-Brabant (sector bestuursrecht, postbus 900006, 4800 PA te Breda). Dit doet u op basis van artikel 8:81 van de Algemene wet bestuursrech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5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/064077</meta:user-defined>
    <meta:user-defined meta:name="DCTERMS.abstract">Exploitatievergunning Sportpromenade 1 Rucphen</meta:user-defined>
    <dc:language>nl</dc:language>
    <meta:user-defined meta:name="OVERHEIDop.locatietype/OVERHEIDop.gebiedsmarkering">Adres</meta:user-defined>
    <meta:user-defined meta:name="DC.title">Exploitatievergunning Sportpromenade 1 te Ruc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569</meta:user-defined>
    <meta:user-defined meta:name="OVERHEIDop.GmbID/DC.identifier">gmb-2023-11569</meta:user-defined>
    <meta:user-defined meta:name="OVERHEIDop.versieInformatie"/>
  </office:meta>
</office:document-meta>
</file>