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 perc. 738 G, Slaperdijk 2a, 3959 AL Overberg, Het vellen van een Gymnocladus dioica (RX2023-00000068, 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 perc. 738 G, Slaperdijk 2a, 3959 AL Overberg, Het vellen van een Gymnocladus dioica (RX2023-00000068, 3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6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Slaperdijk 2a, 3959 AL Overberg, Het vellen van een Gymnocladus dioica (RX2023-00000068, 3 januari 2023)</meta:user-defined>
    <dc:language>nl</dc:language>
    <meta:user-defined meta:name="OVERHEIDop.locatietype/OVERHEIDop.gebiedsmarkering">Punt</meta:user-defined>
    <meta:user-defined meta:name="DC.title">Gemeente Utrechtse Heuvelrug, ingediende aanvraag omgevingsvergunning - Kad. perc. 738 G, Slaperdijk 2a, 3959 AL Overberg, Het vellen van een Gymnocladus dioica (RX2023-00000068, 3 januari 2023)</meta:user-defined>
    <meta:user-defined meta:name="DCTERMS.W3CDTF/DCTERMS.available">2023-01-10</meta:user-defined>
    <meta:user-defined meta:name="DCTERMS.W3CDTF/OVERHEIDop.jaargang">2023</meta:user-defined>
    <meta:user-defined meta:name="OVERHEIDop.publicationIssue">11568</meta:user-defined>
    <meta:user-defined meta:name="OVERHEIDop.GmbID/DC.identifier">gmb-2023-11568</meta:user-defined>
    <meta:user-defined meta:name="OVERHEIDop.versieInformatie"/>
  </office:meta>
</office:document-meta>
</file>