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locatie Schalkburgerstraat 2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3 een besluit genomen op de aanvraag met zaaknummer Z2023-00000322 voor een APV-vergunning voor het tijdelijk in gebruik nemen van 30m2 openbare gemeentegrond locatie Schalkburgerstraat 28 in Hengelo. De vergunning is toegekend. 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567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67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67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op locatie Schalkburgerstraat 28 in Hengelo</meta:user-defined>
    <dc:language>nl</dc:language>
    <meta:user-defined meta:name="OVERHEIDop.locatietype/OVERHEIDop.gebiedsmarkering">Punt</meta:user-defined>
    <meta:user-defined meta:name="DC.title">Kennisgeving besluit op aanvraag locatie Schalkburgerstraat 28 in Hengelo</meta:user-defined>
    <meta:user-defined meta:name="OVERHEIDop.datumEindeReactietermijn">2023-04-28</meta:user-defined>
    <meta:user-defined meta:name="OVERHEIDop.terinzageleggingBG">https://jeleefomgeving.nl/inzien/001888730/c9d6daaa-c27e-11ed-8156-005056011332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676</meta:user-defined>
    <meta:user-defined meta:name="OVERHEIDop.GmbID/DC.identifier">gmb-2023-115676</meta:user-defined>
    <meta:user-defined meta:name="OVERHEIDop.versieInformatie"/>
  </office:meta>
</office:document-meta>
</file>