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gezondheidscentrum, Hoge Brake 10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gezondheidscentrum</text:p>
            <text:p text:style-name="common-al">Locatie: Hoge Brake 100 Nuenen</text:p>
            <text:p text:style-name="common-al">Zaaknummer: 08201449477</text:p>
            <text:p text:style-name="common-al">Datum verleend: 14-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56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49477</meta:user-defined>
    <meta:user-defined meta:name="DCTERMS.abstract">het oprichten van een gezondheids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gezondheidscentrum, Hoge Brake 100 Nuenen:</meta:user-defined>
    <meta:user-defined meta:name="DCTERMS.W3CDTF/DCTERMS.available">2023-03-16</meta:user-defined>
    <meta:user-defined meta:name="DCTERMS.W3CDTF/OVERHEIDop.jaargang">2023</meta:user-defined>
    <meta:user-defined meta:name="OVERHEIDop.publicationIssue">115673</meta:user-defined>
    <meta:user-defined meta:name="OVERHEIDop.GmbID/DC.identifier">gmb-2023-115673</meta:user-defined>
    <meta:user-defined meta:name="OVERHEIDop.versieInformatie"/>
  </office:meta>
</office:document-meta>
</file>