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èrestraat 5 in Nieuwveen -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5 in Nieuwveen - zaaknummer Z2023-00000672 - aanvraag omgevingsvergunning voor het bouwen van een bedrijfspand - ingekomen op 2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67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7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7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Ampèrestraat 5 in Nieuwveen - het bouwen van een bedrijfspa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72</meta:user-defined>
    <meta:user-defined meta:name="OVERHEIDop.GmbID/DC.identifier">gmb-2023-115672</meta:user-defined>
    <meta:user-defined meta:name="OVERHEIDop.versieInformatie"/>
  </office:meta>
</office:document-meta>
</file>